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1" office:value-type="float" office:value="36" calcext:value-type="float">
            <text:p>36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636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636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636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636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8" calcext:value-type="float">
            <text:p>88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636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6364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9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f</meta:initial-creator>
    <meta:creation-date>2022-11-18T18:08:53</meta:creation-date>
    <dc:creator>a a</dc:creator>
    <dc:date>2025-05-02T13:22:43</dc:date>
    <meta:document-statistic meta:table-count="3" meta:cell-count="400" meta:object-count="0"/>
    <meta:generator>LibreOffice/24.2.2.2$Windows_X86_64 LibreOffice_project/d56cc158d8a96260b836f100ef4b4ef25d6f1a01</meta:generator>
  </office:meta>
</office:document-meta>
</file>