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8cm"/>
    </style:style>
    <style:style style:name="co2" style:family="table-column">
      <style:table-column-properties fo:break-before="auto" style:column-width="1.75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5"/>
        <table:table-column table:style-name="co2" table:number-columns-repeated="16381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4" office:value-type="string" calcext:value-type="string">
            <text:p>Время выполнения процесса B (мс)</text:p>
          </table:table-cell>
          <table:table-cell table:style-name="ce4" office:value-type="string" calcext:value-type="string">
            <text:p>ID процессов A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22;117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1" calcext:value-type="float">
            <text:p>101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5" calcext:value-type="float">
            <text:p>105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12;107</text:p>
          </table:table-cell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13;120</text:p>
          </table:table-cell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0" calcext:value-type="float">
            <text:p>110</text:p>
          </table:table-cell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13;112</text:p>
          </table:table-cell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9" calcext:value-type="float">
            <text:p>119</text:p>
          </table:table-cell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1" calcext:value-type="float">
            <text:p>111</text:p>
          </table:table-cell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0" calcext:value-type="float">
            <text:p>120</text:p>
          </table:table-cell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3" calcext:value-type="float">
            <text:p>113</text:p>
          </table:table-cell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23;112</text:p>
          </table:table-cell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07;108</text:p>
          </table:table-cell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12;120</text:p>
          </table:table-cell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20;109</text:p>
          </table:table-cell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9;121</text:p>
          </table:table-cell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3" calcext:value-type="float">
            <text:p>103</text:p>
          </table:table-cell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3" calcext:value-type="float">
            <text:p>123</text:p>
          </table:table-cell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2" calcext:value-type="float">
            <text:p>122</text:p>
          </table:table-cell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23;111</text:p>
          </table:table-cell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4" calcext:value-type="float">
            <text:p>114</text:p>
          </table:table-cell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09;105</text:p>
          </table:table-cell>
        </table:table-row>
        <table:table-row table:style-name="ro2" table:number-rows-repeated="1048549">
          <table:table-cell table:number-columns-repeated="3"/>
        </table:table-row>
        <table:table-row table:style-name="ro2">
          <table:table-cell table:number-columns-repeated="3"/>
        </table:table-row>
        <table:named-expressions>
          <table:named-range table:name="z22_133_2539" table:base-cell-address="$Лист1.$A$1" table:cell-range-address="$Лист1.$A$2:.$C$26"/>
          <table:named-range table:name="z22_135" table:base-cell-address="$Лист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nf</meta:initial-creator>
    <meta:creation-date>2025-02-25T12:25:51</meta:creation-date>
    <dc:creator>minf</dc:creator>
    <dc:date>2025-03-28T16:20:26</dc:date>
    <meta:document-statistic meta:table-count="1" meta:cell-count="78" meta:object-count="0"/>
    <meta:generator>LibreOffice/7.4.1.2$Windows_X86_64 LibreOffice_project/3c58a8f3a960df8bc8fd77b461821e42c061c5f0</meta:generator>
  </office:meta>
</office:document-meta>
</file>