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ЭтаКнига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number-columns-repeated="32" table:default-cell-style-name="Default"/>
        <table:table-column table:style-name="co4" table:default-cell-style-name="ce5"/>
        <table:table-column table:style-name="co3" table:number-columns-repeated="28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>
            <text:p>ID процесса (ов) A</text:p>
          </table:table-cell>
          <table:table-cell table:number-columns-repeated="6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;102</text:p>
          </table:table-cell>
          <table:table-cell table:number-columns-repeated="6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3</text:p>
          </table:table-cell>
          <table:table-cell table:number-columns-repeated="6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3</text:p>
          </table:table-cell>
          <table:table-cell table:number-columns-repeated="6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</text:p>
          </table:table-cell>
          <table:table-cell table:number-columns-repeated="6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5;106;124</text:p>
          </table:table-cell>
          <table:table-cell table:number-columns-repeated="6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7;125</text:p>
          </table:table-cell>
          <table:table-cell table:number-columns-repeated="6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</text:p>
          </table:table-cell>
          <table:table-cell table:number-columns-repeated="6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;125</text:p>
          </table:table-cell>
          <table:table-cell table:number-columns-repeated="6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0;111;119</text:p>
          </table:table-cell>
          <table:table-cell table:number-columns-repeated="6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1</text:p>
          </table:table-cell>
          <table:table-cell table:number-columns-repeated="6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4;115;116</text:p>
          </table:table-cell>
          <table:table-cell table:number-columns-repeated="6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7</text:p>
          </table:table-cell>
          <table:table-cell table:number-columns-repeated="6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;117</text:p>
          </table:table-cell>
          <table:table-cell table:number-columns-repeated="6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9;118;119</text:p>
          </table:table-cell>
          <table:table-cell table:number-columns-repeated="6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1;117</text:p>
          </table:table-cell>
          <table:table-cell table:number-columns-repeated="6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0;118</text:p>
          </table:table-cell>
          <table:table-cell table:number-columns-repeated="6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1;114</text:p>
          </table:table-cell>
          <table:table-cell table:number-columns-repeated="6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5</text:p>
          </table:table-cell>
          <table:table-cell table:number-columns-repeated="6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;109;110</text:p>
          </table:table-cell>
          <table:table-cell table:number-columns-repeated="61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;117</text:p>
          </table:table-cell>
          <table:table-cell table:number-columns-repeated="61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2;104</text:p>
          </table:table-cell>
          <table:table-cell table:number-columns-repeated="61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Лист1.$A$1" table:cell-range-address="$Лист1.$A$1:.$C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creation-date>2022-07-26T09:42:39</meta:creation-date>
    <dc:creator>tansya</dc:creator>
    <dc:date>2026-01-03T11:23:22</dc:date>
    <meta:document-statistic meta:table-count="1" meta:cell-count="84" meta:object-count="0"/>
    <meta:generator>LibreOffice/7.3.3.2$Windows_X86_64 LibreOffice_project/d1d0ea68f081ee2800a922cac8f79445e460334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ЭтаКнига"/>
</library:library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