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6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06;110</text:p>
          </table:table-cell>
          <table:table-cell table:number-columns-repeated="6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6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09;124</text:p>
          </table:table-cell>
          <table:table-cell table:number-columns-repeated="6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6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15;119</text:p>
          </table:table-cell>
          <table:table-cell table:number-columns-repeated="6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6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10;116</text:p>
          </table:table-cell>
          <table:table-cell table:number-columns-repeated="6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07;101</text:p>
          </table:table-cell>
          <table:table-cell table:number-columns-repeated="6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16;119</text:p>
          </table:table-cell>
          <table:table-cell table:number-columns-repeated="6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6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24;113</text:p>
          </table:table-cell>
          <table:table-cell table:number-columns-repeated="6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6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6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24;101</text:p>
          </table:table-cell>
          <table:table-cell table:number-columns-repeated="6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6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01;106</text:p>
          </table:table-cell>
          <table:table-cell table:number-columns-repeated="6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24;112</text:p>
          </table:table-cell>
          <table:table-cell table:number-columns-repeated="6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24;107</text:p>
          </table:table-cell>
          <table:table-cell table:number-columns-repeated="6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6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6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6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61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z22_125" table:base-cell-address="$Лист1.$A$1" table:cell-range-address="$Лист1.$A$2:.$C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р.</number:text>
    </number:number-style>
    <number:number-style style:name="N123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р.</number:text>
    </number:number-style>
    <number:number-style style:name="N125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7P2" style:volatile="true">
      <number:text> </number:text>
      <number:fill-character> </number:fill-character>
      <number:text>- 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8P2" style:volatile="true">
      <number:text> </number:text>
      <number:fill-character> </number:fill-character>
      <number:text>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f</meta:initial-creator>
    <meta:creation-date>2025-02-12T18:09:28</meta:creation-date>
    <dc:creator>tansya</dc:creator>
    <dc:date>2026-01-03T11:19:11</dc:date>
    <meta:document-statistic meta:table-count="1" meta:cell-count="78" meta:object-count="0"/>
    <meta:generator>LibreOffice/7.3.3.2$Windows_X86_64 LibreOffice_project/d1d0ea68f081ee2800a922cac8f79445e4603348</meta:generator>
  </office:meta>
</office:document-meta>
</file>