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2cm"/>
    </style:style>
    <style:style style:name="co2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  <table:table-cell table:number-columns-repeated="61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61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61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61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61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25;107</text:p>
          </table:table-cell>
          <table:table-cell table:number-columns-repeated="6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18;120</text:p>
          </table:table-cell>
          <table:table-cell table:number-columns-repeated="6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20;109</text:p>
          </table:table-cell>
          <table:table-cell table:number-columns-repeated="61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7;125</text:p>
          </table:table-cell>
          <table:table-cell table:number-columns-repeated="6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23;111</text:p>
          </table:table-cell>
          <table:table-cell table:number-columns-repeated="6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5;123</text:p>
          </table:table-cell>
          <table:table-cell table:number-columns-repeated="61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61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61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61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61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61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61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61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18;124</text:p>
          </table:table-cell>
          <table:table-cell table:number-columns-repeated="61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12;119</text:p>
          </table:table-cell>
          <table:table-cell table:number-columns-repeated="6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14;105</text:p>
          </table:table-cell>
          <table:table-cell table:number-columns-repeated="61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25;120</text:p>
          </table:table-cell>
          <table:table-cell table:number-columns-repeated="6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12;107</text:p>
          </table:table-cell>
          <table:table-cell table:number-columns-repeated="61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z22_113" table:base-cell-address="$Лист1.$A$1" table:cell-range-address="#REF!"/>
          <table:named-range table:name="z22_114" table:base-cell-address="$Лист1.$A$1" table:cell-range-address="$Лист1.$A$2:.$C$26"/>
          <table:named-range table:name="z22_115" table:base-cell-address="$Лист1.$A$1" table:cell-range-address="#REF!"/>
          <table:named-range table:name="z22_116" table:base-cell-address="$Лист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f</meta:initial-creator>
    <meta:creation-date>2025-01-24T12:11:19</meta:creation-date>
    <dc:creator>tansya</dc:creator>
    <dc:date>2026-01-03T11:21:20</dc:date>
    <meta:document-statistic meta:table-count="1" meta:cell-count="78" meta:object-count="0"/>
    <meta:generator>LibreOffice/7.3.3.2$Windows_X86_64 LibreOffice_project/d1d0ea68f081ee2800a922cac8f79445e4603348</meta:generator>
  </office:meta>
</office:document-meta>
</file>