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8" office:value-type="float" office:value="93" calcext:value-type="float">
            <text:p>93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77" calcext:value-type="float">
            <text:p>77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90" calcext:value-type="float">
            <text:p>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15" office:value-type="float" office:value="92" calcext:value-type="float">
            <text:p>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1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8" office:value-type="float" office:value="96" calcext:value-type="float">
            <text:p>9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4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3" calcext:value-type="float">
            <text:p>9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f</meta:initial-creator>
    <dc:creator>107</dc:creator>
    <meta:creation-date>2024-10-25T11:19:20</meta:creation-date>
    <dc:date>2025-11-10T09:06:42</dc:date>
    <meta:generator>LibreOffice/7.3.7.2$Windows_X86_64 LibreOffice_project/e114eadc50a9ff8d8c8a0567d6da8f454beeb84f</meta:generator>
    <meta:document-statistic meta:table-count="1" meta:cell-count="400" meta:object-count="0"/>
    <meta:user-defined meta:name="AppVersion">12.0000</meta:user-defined>
    <meta:user-defined meta:name="Company">FIPI</meta:user-defined>
  </office:meta>
</office:document-meta>
</file>