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0.18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41.79mm"/>
    </style:style>
    <style:style style:name="co4" style:family="table-column">
      <style:table-column-properties fo:break-before="auto" style:column-width="244.4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7.0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ndale Mono" fo:font-size="16pt" fo:font-weight="bold" style:font-name-asian="Andale Mono" style:font-size-asian="16pt" style:font-weight-asian="bold" style:font-name-complex="Andale Mono" style:font-size-complex="16pt" style:font-weight-complex="bold"/>
    </style:style>
    <style:style style:name="ce1" style:family="table-cell" style:parent-style-name="Default" style:data-style-name="N0">
      <style:text-properties fo:color="#000000" style:font-name="Andale Mono" fo:font-size="16pt" fo:font-weight="bold" style:font-name-asian="Andale Mono" style:font-size-asian="16pt" style:font-weight-asian="bold" style:font-name-complex="Andale Mono" style:font-size-complex="16pt" style:font-weight-complex="bold"/>
    </style:style>
    <style:style style:name="ce2" style:family="table-cell" style:parent-style-name="Default" style:data-style-name="N0">
      <style:text-properties style:font-name="Andale Mono" fo:font-size="16pt" style:font-name-asian="Andale Mono" style:font-size-asian="16pt" style:font-name-complex="Andale Mono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ndale Mono" fo:font-size="16pt" fo:font-weight="bold" style:font-name-asian="Andale Mono" style:font-size-asian="16pt" style:font-weight-asian="bold" style:font-name-complex="Andale Mono" style:font-size-complex="16pt" style:font-weight-complex="bold"/>
    </style:style>
    <style:style style:name="ce7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ndale Mono" fo:font-size="16pt" style:font-name-asian="Andale Mono" style:font-size-asian="16pt" style:font-name-complex="Andale Mono" style:font-size-complex="16pt"/>
    </style:style>
    <style:style style:name="ce5" style:family="table-cell" style:parent-style-name="Default" style:data-style-name="N107">
      <style:table-cell-properties fo:background-color="#ffff00"/>
      <style:text-properties fo:color="#000000" style:font-name="Andale Mono" fo:font-size="16pt" style:font-name-asian="Andale Mono" style:font-size-asian="16pt" style:font-name-complex="Andale Mono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ndale Mono" fo:font-size="16pt" fo:font-weight="bold" style:font-name-asian="Andale Mono" style:font-size-asian="16pt" style:font-weight-asian="bold" style:font-name-complex="Andale Mono" style:font-size-complex="16pt" style:font-weight-complex="bold"/>
    </style:style>
    <style:style style:name="ce9" style:family="table-cell" style:parent-style-name="Default" style:data-style-name="N107">
      <style:table-cell-properties fo:background-color="#ffff00"/>
      <style:text-properties style:font-name="Andale Mono" fo:font-size="16pt" style:font-name-asian="Andale Mono" style:font-size-asian="16pt" style:font-name-complex="Andale Mono" style:font-size-complex="16pt"/>
    </style:style>
    <style:style style:name="ce6" style:family="table-cell" style:parent-style-name="Default" style:data-style-name="N107">
      <style:text-properties style:font-name="Andale Mono" fo:font-size="16pt" style:font-name-asian="Andale Mono" style:font-size-asian="16pt" style:font-name-complex="Andale Mono" style:font-size-complex="16pt"/>
    </style:style>
    <style:style style:name="ce10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ndale Mono" fo:font-size="16pt" fo:font-weight="bold" style:font-name-asian="Andale Mono" style:font-size-asian="16pt" style:font-weight-asian="bold" style:font-name-complex="Andale Mono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row table:style-name="ro1">
          <table:table-cell table:style-name="ce4" office:value-type="string" calcext:value-type="string">
            <text:p>Год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Минимальное значение за все года среди всех участников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</text:p>
          </table:table-cell>
          <table:table-cell table:style-name="ce7" office:value-type="currency" office:currency="₽" office:value="159.01" calcext:value-type="currency">
            <text:p>159,01 ₽</text:p>
          </table:table-cell>
          <table:table-cell table:style-name="ce7" office:value-type="currency" office:currency="₽" office:value="762.28" calcext:value-type="currency">
            <text:p>762,28 ₽</text:p>
          </table:table-cell>
          <table:table-cell table:style-name="ce7" office:value-type="currency" office:currency="₽" office:value="617.94" calcext:value-type="currency">
            <text:p>617,94 ₽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</text:p>
          </table:table-cell>
          <table:table-cell table:style-name="ce7" office:value-type="currency" office:currency="₽" office:value="721.48" calcext:value-type="currency">
            <text:p>721,48 ₽</text:p>
          </table:table-cell>
          <table:table-cell table:style-name="ce7" office:value-type="currency" office:currency="₽" office:value="266.36" calcext:value-type="currency">
            <text:p>266,36 ₽</text:p>
          </table:table-cell>
          <table:table-cell table:style-name="ce7" office:value-type="currency" office:currency="₽" office:value="772.62" calcext:value-type="currency">
            <text:p>772,62 ₽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Участник 3</text:p>
          </table:table-cell>
          <table:table-cell table:style-name="ce7" office:value-type="currency" office:currency="₽" office:value="612.09" calcext:value-type="currency">
            <text:p>612,09 ₽</text:p>
          </table:table-cell>
          <table:table-cell table:style-name="ce7" office:value-type="currency" office:currency="₽" office:value="370.25" calcext:value-type="currency">
            <text:p>370,25 ₽</text:p>
          </table:table-cell>
          <table:table-cell table:style-name="ce7" office:value-type="currency" office:currency="₽" office:value="269.09" calcext:value-type="currency">
            <text:p>269,09 ₽</text:p>
          </table:table-cell>
          <table:table-cell table:style-name="ce8" office:value-type="string" calcext:value-type="string">
            <text:p>Максимальное значение за все года среди всех участников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</text:p>
          </table:table-cell>
          <table:table-cell table:style-name="ce7" office:value-type="currency" office:currency="₽" office:value="937.71" calcext:value-type="currency">
            <text:p>937,71 ₽</text:p>
          </table:table-cell>
          <table:table-cell table:style-name="ce7" office:value-type="currency" office:currency="₽" office:value="159.75" calcext:value-type="currency">
            <text:p>159,75 ₽</text:p>
          </table:table-cell>
          <table:table-cell table:style-name="ce7" office:value-type="currency" office:currency="₽" office:value="516.34" calcext:value-type="currency">
            <text:p>516,34 ₽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</text:p>
          </table:table-cell>
          <table:table-cell table:style-name="ce7" office:value-type="currency" office:currency="₽" office:value="556.78" calcext:value-type="currency">
            <text:p>556,78 ₽</text:p>
          </table:table-cell>
          <table:table-cell table:style-name="ce7" office:value-type="currency" office:currency="₽" office:value="216.04" calcext:value-type="currency">
            <text:p>216,04 ₽</text:p>
          </table:table-cell>
          <table:table-cell table:style-name="ce7" office:value-type="currency" office:currency="₽" office:value="211.93" calcext:value-type="currency">
            <text:p>211,9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6</text:p>
          </table:table-cell>
          <table:table-cell table:style-name="ce7" office:value-type="currency" office:currency="₽" office:value="605.63" calcext:value-type="currency">
            <text:p>605,63 ₽</text:p>
          </table:table-cell>
          <table:table-cell table:style-name="ce7" office:value-type="currency" office:currency="₽" office:value="521.25" calcext:value-type="currency">
            <text:p>521,25 ₽</text:p>
          </table:table-cell>
          <table:table-cell table:style-name="ce7" office:value-type="currency" office:currency="₽" office:value="926.47" calcext:value-type="currency">
            <text:p>926,47 ₽</text:p>
          </table:table-cell>
          <table:table-cell table:style-name="ce10" office:value-type="string" calcext:value-type="string">
            <text:p>Среднее значение за все года среди всех участников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7</text:p>
          </table:table-cell>
          <table:table-cell table:style-name="ce7" office:value-type="currency" office:currency="₽" office:value="655.06" calcext:value-type="currency">
            <text:p>655,06 ₽</text:p>
          </table:table-cell>
          <table:table-cell table:style-name="ce7" office:value-type="currency" office:currency="₽" office:value="564.75" calcext:value-type="currency">
            <text:p>564,75 ₽</text:p>
          </table:table-cell>
          <table:table-cell table:style-name="ce7" office:value-type="currency" office:currency="₽" office:value="803.58" calcext:value-type="currency">
            <text:p>803,58 ₽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8</text:p>
          </table:table-cell>
          <table:table-cell table:style-name="ce7" office:value-type="currency" office:currency="₽" office:value="843.12" calcext:value-type="currency">
            <text:p>843,12 ₽</text:p>
          </table:table-cell>
          <table:table-cell table:style-name="ce7" office:value-type="currency" office:currency="₽" office:value="305.32" calcext:value-type="currency">
            <text:p>305,32 ₽</text:p>
          </table:table-cell>
          <table:table-cell table:style-name="ce7" office:value-type="currency" office:currency="₽" office:value="917.72" calcext:value-type="currency">
            <text:p>917,7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9</text:p>
          </table:table-cell>
          <table:table-cell table:style-name="ce7" office:value-type="currency" office:currency="₽" office:value="225.16" calcext:value-type="currency">
            <text:p>225,16 ₽</text:p>
          </table:table-cell>
          <table:table-cell table:style-name="ce7" office:value-type="currency" office:currency="₽" office:value="556.87" calcext:value-type="currency">
            <text:p>556,87 ₽</text:p>
          </table:table-cell>
          <table:table-cell table:style-name="ce7" office:value-type="currency" office:currency="₽" office:value="742.63" calcext:value-type="currency">
            <text:p>742,6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0</text:p>
          </table:table-cell>
          <table:table-cell table:style-name="ce7" office:value-type="currency" office:currency="₽" office:value="223.52" calcext:value-type="currency">
            <text:p>223,52 ₽</text:p>
          </table:table-cell>
          <table:table-cell table:style-name="ce7" office:value-type="currency" office:currency="₽" office:value="508.38" calcext:value-type="currency">
            <text:p>508,38 ₽</text:p>
          </table:table-cell>
          <table:table-cell table:style-name="ce7" office:value-type="currency" office:currency="₽" office:value="833.46" calcext:value-type="currency">
            <text:p>833,4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1</text:p>
          </table:table-cell>
          <table:table-cell table:style-name="ce7" office:value-type="currency" office:currency="₽" office:value="973.78" calcext:value-type="currency">
            <text:p>973,78 ₽</text:p>
          </table:table-cell>
          <table:table-cell table:style-name="ce7" office:value-type="currency" office:currency="₽" office:value="933.81" calcext:value-type="currency">
            <text:p>933,81 ₽</text:p>
          </table:table-cell>
          <table:table-cell table:style-name="ce7" office:value-type="currency" office:currency="₽" office:value="869.7" calcext:value-type="currency">
            <text:p>869,7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2</text:p>
          </table:table-cell>
          <table:table-cell table:style-name="ce7" office:value-type="currency" office:currency="₽" office:value="975.38" calcext:value-type="currency">
            <text:p>975,38 ₽</text:p>
          </table:table-cell>
          <table:table-cell table:style-name="ce7" office:value-type="currency" office:currency="₽" office:value="792.61" calcext:value-type="currency">
            <text:p>792,61 ₽</text:p>
          </table:table-cell>
          <table:table-cell table:style-name="ce7" office:value-type="currency" office:currency="₽" office:value="235.18" calcext:value-type="currency">
            <text:p>235,1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3</text:p>
          </table:table-cell>
          <table:table-cell table:style-name="ce7" office:value-type="currency" office:currency="₽" office:value="422.48" calcext:value-type="currency">
            <text:p>422,48 ₽</text:p>
          </table:table-cell>
          <table:table-cell table:style-name="ce7" office:value-type="currency" office:currency="₽" office:value="733.29" calcext:value-type="currency">
            <text:p>733,29 ₽</text:p>
          </table:table-cell>
          <table:table-cell table:style-name="ce7" office:value-type="currency" office:currency="₽" office:value="115.54" calcext:value-type="currency">
            <text:p>115,5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4</text:p>
          </table:table-cell>
          <table:table-cell table:style-name="ce7" office:value-type="currency" office:currency="₽" office:value="605.12" calcext:value-type="currency">
            <text:p>605,12 ₽</text:p>
          </table:table-cell>
          <table:table-cell table:style-name="ce7" office:value-type="currency" office:currency="₽" office:value="362.12" calcext:value-type="currency">
            <text:p>362,12 ₽</text:p>
          </table:table-cell>
          <table:table-cell table:style-name="ce7" office:value-type="currency" office:currency="₽" office:value="470.96" calcext:value-type="currency">
            <text:p>470,9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5</text:p>
          </table:table-cell>
          <table:table-cell table:style-name="ce7" office:value-type="currency" office:currency="₽" office:value="644.97" calcext:value-type="currency">
            <text:p>644,97 ₽</text:p>
          </table:table-cell>
          <table:table-cell table:style-name="ce7" office:value-type="currency" office:currency="₽" office:value="785.33" calcext:value-type="currency">
            <text:p>785,33 ₽</text:p>
          </table:table-cell>
          <table:table-cell table:style-name="ce7" office:value-type="currency" office:currency="₽" office:value="817.37" calcext:value-type="currency">
            <text:p>817,3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6</text:p>
          </table:table-cell>
          <table:table-cell table:style-name="ce7" office:value-type="currency" office:currency="₽" office:value="770.71" calcext:value-type="currency">
            <text:p>770,71 ₽</text:p>
          </table:table-cell>
          <table:table-cell table:style-name="ce7" office:value-type="currency" office:currency="₽" office:value="772.36" calcext:value-type="currency">
            <text:p>772,36 ₽</text:p>
          </table:table-cell>
          <table:table-cell table:style-name="ce7" office:value-type="currency" office:currency="₽" office:value="879.37" calcext:value-type="currency">
            <text:p>879,3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7</text:p>
          </table:table-cell>
          <table:table-cell table:style-name="ce7" office:value-type="currency" office:currency="₽" office:value="685.26" calcext:value-type="currency">
            <text:p>685,26 ₽</text:p>
          </table:table-cell>
          <table:table-cell table:style-name="ce7" office:value-type="currency" office:currency="₽" office:value="229.65" calcext:value-type="currency">
            <text:p>229,65 ₽</text:p>
          </table:table-cell>
          <table:table-cell table:style-name="ce7" office:value-type="currency" office:currency="₽" office:value="792.83" calcext:value-type="currency">
            <text:p>792,8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8</text:p>
          </table:table-cell>
          <table:table-cell table:style-name="ce7" office:value-type="currency" office:currency="₽" office:value="103.77" calcext:value-type="currency">
            <text:p>103,77 ₽</text:p>
          </table:table-cell>
          <table:table-cell table:style-name="ce7" office:value-type="currency" office:currency="₽" office:value="988.93" calcext:value-type="currency">
            <text:p>988,93 ₽</text:p>
          </table:table-cell>
          <table:table-cell table:style-name="ce7" office:value-type="currency" office:currency="₽" office:value="822.39" calcext:value-type="currency">
            <text:p>822,3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9</text:p>
          </table:table-cell>
          <table:table-cell table:style-name="ce7" office:value-type="currency" office:currency="₽" office:value="513.55" calcext:value-type="currency">
            <text:p>513,55 ₽</text:p>
          </table:table-cell>
          <table:table-cell table:style-name="ce7" office:value-type="currency" office:currency="₽" office:value="785.82" calcext:value-type="currency">
            <text:p>785,82 ₽</text:p>
          </table:table-cell>
          <table:table-cell table:style-name="ce7" office:value-type="currency" office:currency="₽" office:value="277.01" calcext:value-type="currency">
            <text:p>277,0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0</text:p>
          </table:table-cell>
          <table:table-cell table:style-name="ce7" office:value-type="currency" office:currency="₽" office:value="116.65" calcext:value-type="currency">
            <text:p>116,65 ₽</text:p>
          </table:table-cell>
          <table:table-cell table:style-name="ce7" office:value-type="currency" office:currency="₽" office:value="837.67" calcext:value-type="currency">
            <text:p>837,67 ₽</text:p>
          </table:table-cell>
          <table:table-cell table:style-name="ce7" office:value-type="currency" office:currency="₽" office:value="658.37" calcext:value-type="currency">
            <text:p>658,3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1</text:p>
          </table:table-cell>
          <table:table-cell table:style-name="ce7" office:value-type="currency" office:currency="₽" office:value="930.24" calcext:value-type="currency">
            <text:p>930,24 ₽</text:p>
          </table:table-cell>
          <table:table-cell table:style-name="ce7" office:value-type="currency" office:currency="₽" office:value="730.85" calcext:value-type="currency">
            <text:p>730,85 ₽</text:p>
          </table:table-cell>
          <table:table-cell table:style-name="ce7" office:value-type="currency" office:currency="₽" office:value="184.11" calcext:value-type="currency">
            <text:p>184,1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2</text:p>
          </table:table-cell>
          <table:table-cell table:style-name="ce7" office:value-type="currency" office:currency="₽" office:value="252.3" calcext:value-type="currency">
            <text:p>252,30 ₽</text:p>
          </table:table-cell>
          <table:table-cell table:style-name="ce7" office:value-type="currency" office:currency="₽" office:value="789.22" calcext:value-type="currency">
            <text:p>789,22 ₽</text:p>
          </table:table-cell>
          <table:table-cell table:style-name="ce7" office:value-type="currency" office:currency="₽" office:value="677.43" calcext:value-type="currency">
            <text:p>677,4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3</text:p>
          </table:table-cell>
          <table:table-cell table:style-name="ce7" office:value-type="currency" office:currency="₽" office:value="934.44" calcext:value-type="currency">
            <text:p>934,44 ₽</text:p>
          </table:table-cell>
          <table:table-cell table:style-name="ce7" office:value-type="currency" office:currency="₽" office:value="910.91" calcext:value-type="currency">
            <text:p>910,91 ₽</text:p>
          </table:table-cell>
          <table:table-cell table:style-name="ce7" office:value-type="currency" office:currency="₽" office:value="883.15" calcext:value-type="currency">
            <text:p>883,1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4</text:p>
          </table:table-cell>
          <table:table-cell table:style-name="ce7" office:value-type="currency" office:currency="₽" office:value="257.32" calcext:value-type="currency">
            <text:p>257,32 ₽</text:p>
          </table:table-cell>
          <table:table-cell table:style-name="ce7" office:value-type="currency" office:currency="₽" office:value="928.7" calcext:value-type="currency">
            <text:p>928,70 ₽</text:p>
          </table:table-cell>
          <table:table-cell table:style-name="ce7" office:value-type="currency" office:currency="₽" office:value="878.32" calcext:value-type="currency">
            <text:p>878,3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5</text:p>
          </table:table-cell>
          <table:table-cell table:style-name="ce7" office:value-type="currency" office:currency="₽" office:value="992.65" calcext:value-type="currency">
            <text:p>992,65 ₽</text:p>
          </table:table-cell>
          <table:table-cell table:style-name="ce7" office:value-type="currency" office:currency="₽" office:value="158.13" calcext:value-type="currency">
            <text:p>158,13 ₽</text:p>
          </table:table-cell>
          <table:table-cell table:style-name="ce7" office:value-type="currency" office:currency="₽" office:value="832.45" calcext:value-type="currency">
            <text:p>832,4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6</text:p>
          </table:table-cell>
          <table:table-cell table:style-name="ce7" office:value-type="currency" office:currency="₽" office:value="830.29" calcext:value-type="currency">
            <text:p>830,29 ₽</text:p>
          </table:table-cell>
          <table:table-cell table:style-name="ce7" office:value-type="currency" office:currency="₽" office:value="683.11" calcext:value-type="currency">
            <text:p>683,11 ₽</text:p>
          </table:table-cell>
          <table:table-cell table:style-name="ce7" office:value-type="currency" office:currency="₽" office:value="856.49" calcext:value-type="currency">
            <text:p>856,4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7</text:p>
          </table:table-cell>
          <table:table-cell table:style-name="ce7" office:value-type="currency" office:currency="₽" office:value="660.85" calcext:value-type="currency">
            <text:p>660,85 ₽</text:p>
          </table:table-cell>
          <table:table-cell table:style-name="ce7" office:value-type="currency" office:currency="₽" office:value="427.73" calcext:value-type="currency">
            <text:p>427,73 ₽</text:p>
          </table:table-cell>
          <table:table-cell table:style-name="ce7" office:value-type="currency" office:currency="₽" office:value="190.17" calcext:value-type="currency">
            <text:p>190,1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8</text:p>
          </table:table-cell>
          <table:table-cell table:style-name="ce7" office:value-type="currency" office:currency="₽" office:value="737.77" calcext:value-type="currency">
            <text:p>737,77 ₽</text:p>
          </table:table-cell>
          <table:table-cell table:style-name="ce7" office:value-type="currency" office:currency="₽" office:value="283.86" calcext:value-type="currency">
            <text:p>283,86 ₽</text:p>
          </table:table-cell>
          <table:table-cell table:style-name="ce7" office:value-type="currency" office:currency="₽" office:value="811.07" calcext:value-type="currency">
            <text:p>811,0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9</text:p>
          </table:table-cell>
          <table:table-cell table:style-name="ce7" office:value-type="currency" office:currency="₽" office:value="959.95" calcext:value-type="currency">
            <text:p>959,95 ₽</text:p>
          </table:table-cell>
          <table:table-cell table:style-name="ce7" office:value-type="currency" office:currency="₽" office:value="980.7" calcext:value-type="currency">
            <text:p>980,70 ₽</text:p>
          </table:table-cell>
          <table:table-cell table:style-name="ce7" office:value-type="currency" office:currency="₽" office:value="115.53" calcext:value-type="currency">
            <text:p>115,5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0</text:p>
          </table:table-cell>
          <table:table-cell table:style-name="ce7" office:value-type="currency" office:currency="₽" office:value="191.5" calcext:value-type="currency">
            <text:p>191,50 ₽</text:p>
          </table:table-cell>
          <table:table-cell table:style-name="ce7" office:value-type="currency" office:currency="₽" office:value="194.24" calcext:value-type="currency">
            <text:p>194,24 ₽</text:p>
          </table:table-cell>
          <table:table-cell table:style-name="ce7" office:value-type="currency" office:currency="₽" office:value="780.38" calcext:value-type="currency">
            <text:p>780,3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1</text:p>
          </table:table-cell>
          <table:table-cell table:style-name="ce7" office:value-type="currency" office:currency="₽" office:value="415.32" calcext:value-type="currency">
            <text:p>415,32 ₽</text:p>
          </table:table-cell>
          <table:table-cell table:style-name="ce7" office:value-type="currency" office:currency="₽" office:value="438.88" calcext:value-type="currency">
            <text:p>438,88 ₽</text:p>
          </table:table-cell>
          <table:table-cell table:style-name="ce7" office:value-type="currency" office:currency="₽" office:value="683.97" calcext:value-type="currency">
            <text:p>683,9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2</text:p>
          </table:table-cell>
          <table:table-cell table:style-name="ce7" office:value-type="currency" office:currency="₽" office:value="735.65" calcext:value-type="currency">
            <text:p>735,65 ₽</text:p>
          </table:table-cell>
          <table:table-cell table:style-name="ce7" office:value-type="currency" office:currency="₽" office:value="842.53" calcext:value-type="currency">
            <text:p>842,53 ₽</text:p>
          </table:table-cell>
          <table:table-cell table:style-name="ce7" office:value-type="currency" office:currency="₽" office:value="384.35" calcext:value-type="currency">
            <text:p>384,3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3</text:p>
          </table:table-cell>
          <table:table-cell table:style-name="ce7" office:value-type="currency" office:currency="₽" office:value="537.18" calcext:value-type="currency">
            <text:p>537,18 ₽</text:p>
          </table:table-cell>
          <table:table-cell table:style-name="ce7" office:value-type="currency" office:currency="₽" office:value="835.85" calcext:value-type="currency">
            <text:p>835,85 ₽</text:p>
          </table:table-cell>
          <table:table-cell table:style-name="ce7" office:value-type="currency" office:currency="₽" office:value="399.26" calcext:value-type="currency">
            <text:p>399,2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4</text:p>
          </table:table-cell>
          <table:table-cell table:style-name="ce7" office:value-type="currency" office:currency="₽" office:value="351.83" calcext:value-type="currency">
            <text:p>351,83 ₽</text:p>
          </table:table-cell>
          <table:table-cell table:style-name="ce7" office:value-type="currency" office:currency="₽" office:value="455.31" calcext:value-type="currency">
            <text:p>455,31 ₽</text:p>
          </table:table-cell>
          <table:table-cell table:style-name="ce7" office:value-type="currency" office:currency="₽" office:value="640.19" calcext:value-type="currency">
            <text:p>640,1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5</text:p>
          </table:table-cell>
          <table:table-cell table:style-name="ce7" office:value-type="currency" office:currency="₽" office:value="199.94" calcext:value-type="currency">
            <text:p>199,94 ₽</text:p>
          </table:table-cell>
          <table:table-cell table:style-name="ce7" office:value-type="currency" office:currency="₽" office:value="790.79" calcext:value-type="currency">
            <text:p>790,79 ₽</text:p>
          </table:table-cell>
          <table:table-cell table:style-name="ce7" office:value-type="currency" office:currency="₽" office:value="940.48" calcext:value-type="currency">
            <text:p>940,4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6</text:p>
          </table:table-cell>
          <table:table-cell table:style-name="ce7" office:value-type="currency" office:currency="₽" office:value="539.73" calcext:value-type="currency">
            <text:p>539,73 ₽</text:p>
          </table:table-cell>
          <table:table-cell table:style-name="ce7" office:value-type="currency" office:currency="₽" office:value="655.43" calcext:value-type="currency">
            <text:p>655,43 ₽</text:p>
          </table:table-cell>
          <table:table-cell table:style-name="ce7" office:value-type="currency" office:currency="₽" office:value="998.81" calcext:value-type="currency">
            <text:p>998,8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7</text:p>
          </table:table-cell>
          <table:table-cell table:style-name="ce7" office:value-type="currency" office:currency="₽" office:value="954.05" calcext:value-type="currency">
            <text:p>954,05 ₽</text:p>
          </table:table-cell>
          <table:table-cell table:style-name="ce7" office:value-type="currency" office:currency="₽" office:value="997.55" calcext:value-type="currency">
            <text:p>997,55 ₽</text:p>
          </table:table-cell>
          <table:table-cell table:style-name="ce7" office:value-type="currency" office:currency="₽" office:value="606" calcext:value-type="currency">
            <text:p>606,0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8</text:p>
          </table:table-cell>
          <table:table-cell table:style-name="ce7" office:value-type="currency" office:currency="₽" office:value="733.92" calcext:value-type="currency">
            <text:p>733,92 ₽</text:p>
          </table:table-cell>
          <table:table-cell table:style-name="ce7" office:value-type="currency" office:currency="₽" office:value="729.83" calcext:value-type="currency">
            <text:p>729,83 ₽</text:p>
          </table:table-cell>
          <table:table-cell table:style-name="ce7" office:value-type="currency" office:currency="₽" office:value="250.03" calcext:value-type="currency">
            <text:p>250,0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9</text:p>
          </table:table-cell>
          <table:table-cell table:style-name="ce7" office:value-type="currency" office:currency="₽" office:value="715.65" calcext:value-type="currency">
            <text:p>715,65 ₽</text:p>
          </table:table-cell>
          <table:table-cell table:style-name="ce7" office:value-type="currency" office:currency="₽" office:value="973.5" calcext:value-type="currency">
            <text:p>973,50 ₽</text:p>
          </table:table-cell>
          <table:table-cell table:style-name="ce7" office:value-type="currency" office:currency="₽" office:value="239.83" calcext:value-type="currency">
            <text:p>239,8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0</text:p>
          </table:table-cell>
          <table:table-cell table:style-name="ce7" office:value-type="currency" office:currency="₽" office:value="624.16" calcext:value-type="currency">
            <text:p>624,16 ₽</text:p>
          </table:table-cell>
          <table:table-cell table:style-name="ce7" office:value-type="currency" office:currency="₽" office:value="740.31" calcext:value-type="currency">
            <text:p>740,31 ₽</text:p>
          </table:table-cell>
          <table:table-cell table:style-name="ce7" office:value-type="currency" office:currency="₽" office:value="193.22" calcext:value-type="currency">
            <text:p>193,2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1</text:p>
          </table:table-cell>
          <table:table-cell table:style-name="ce7" office:value-type="currency" office:currency="₽" office:value="802.6" calcext:value-type="currency">
            <text:p>802,60 ₽</text:p>
          </table:table-cell>
          <table:table-cell table:style-name="ce7" office:value-type="currency" office:currency="₽" office:value="258.42" calcext:value-type="currency">
            <text:p>258,42 ₽</text:p>
          </table:table-cell>
          <table:table-cell table:style-name="ce7" office:value-type="currency" office:currency="₽" office:value="561.15" calcext:value-type="currency">
            <text:p>561,1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2</text:p>
          </table:table-cell>
          <table:table-cell table:style-name="ce7" office:value-type="currency" office:currency="₽" office:value="671.47" calcext:value-type="currency">
            <text:p>671,47 ₽</text:p>
          </table:table-cell>
          <table:table-cell table:style-name="ce7" office:value-type="currency" office:currency="₽" office:value="426.8" calcext:value-type="currency">
            <text:p>426,80 ₽</text:p>
          </table:table-cell>
          <table:table-cell table:style-name="ce7" office:value-type="currency" office:currency="₽" office:value="115.64" calcext:value-type="currency">
            <text:p>115,6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3</text:p>
          </table:table-cell>
          <table:table-cell table:style-name="ce7" office:value-type="currency" office:currency="₽" office:value="690.54" calcext:value-type="currency">
            <text:p>690,54 ₽</text:p>
          </table:table-cell>
          <table:table-cell table:style-name="ce7" office:value-type="currency" office:currency="₽" office:value="452.17" calcext:value-type="currency">
            <text:p>452,17 ₽</text:p>
          </table:table-cell>
          <table:table-cell table:style-name="ce7" office:value-type="currency" office:currency="₽" office:value="324.19" calcext:value-type="currency">
            <text:p>324,1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4</text:p>
          </table:table-cell>
          <table:table-cell table:style-name="ce7" office:value-type="currency" office:currency="₽" office:value="194.1" calcext:value-type="currency">
            <text:p>194,10 ₽</text:p>
          </table:table-cell>
          <table:table-cell table:style-name="ce7" office:value-type="currency" office:currency="₽" office:value="953.71" calcext:value-type="currency">
            <text:p>953,71 ₽</text:p>
          </table:table-cell>
          <table:table-cell table:style-name="ce7" office:value-type="currency" office:currency="₽" office:value="370.69" calcext:value-type="currency">
            <text:p>370,6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5</text:p>
          </table:table-cell>
          <table:table-cell table:style-name="ce7" office:value-type="currency" office:currency="₽" office:value="308.95" calcext:value-type="currency">
            <text:p>308,95 ₽</text:p>
          </table:table-cell>
          <table:table-cell table:style-name="ce7" office:value-type="currency" office:currency="₽" office:value="293.33" calcext:value-type="currency">
            <text:p>293,33 ₽</text:p>
          </table:table-cell>
          <table:table-cell table:style-name="ce7" office:value-type="currency" office:currency="₽" office:value="124.65" calcext:value-type="currency">
            <text:p>124,6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6</text:p>
          </table:table-cell>
          <table:table-cell table:style-name="ce7" office:value-type="currency" office:currency="₽" office:value="604.27" calcext:value-type="currency">
            <text:p>604,27 ₽</text:p>
          </table:table-cell>
          <table:table-cell table:style-name="ce7" office:value-type="currency" office:currency="₽" office:value="644.18" calcext:value-type="currency">
            <text:p>644,18 ₽</text:p>
          </table:table-cell>
          <table:table-cell table:style-name="ce7" office:value-type="currency" office:currency="₽" office:value="878.1" calcext:value-type="currency">
            <text:p>878,1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7</text:p>
          </table:table-cell>
          <table:table-cell table:style-name="ce7" office:value-type="currency" office:currency="₽" office:value="882.64" calcext:value-type="currency">
            <text:p>882,64 ₽</text:p>
          </table:table-cell>
          <table:table-cell table:style-name="ce7" office:value-type="currency" office:currency="₽" office:value="540.29" calcext:value-type="currency">
            <text:p>540,29 ₽</text:p>
          </table:table-cell>
          <table:table-cell table:style-name="ce7" office:value-type="currency" office:currency="₽" office:value="488.18" calcext:value-type="currency">
            <text:p>488,1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8</text:p>
          </table:table-cell>
          <table:table-cell table:style-name="ce7" office:value-type="currency" office:currency="₽" office:value="287.86" calcext:value-type="currency">
            <text:p>287,86 ₽</text:p>
          </table:table-cell>
          <table:table-cell table:style-name="ce7" office:value-type="currency" office:currency="₽" office:value="784.77" calcext:value-type="currency">
            <text:p>784,77 ₽</text:p>
          </table:table-cell>
          <table:table-cell table:style-name="ce7" office:value-type="currency" office:currency="₽" office:value="465.63" calcext:value-type="currency">
            <text:p>465,6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9</text:p>
          </table:table-cell>
          <table:table-cell table:style-name="ce7" office:value-type="currency" office:currency="₽" office:value="547.19" calcext:value-type="currency">
            <text:p>547,19 ₽</text:p>
          </table:table-cell>
          <table:table-cell table:style-name="ce7" office:value-type="currency" office:currency="₽" office:value="698.46" calcext:value-type="currency">
            <text:p>698,46 ₽</text:p>
          </table:table-cell>
          <table:table-cell table:style-name="ce7" office:value-type="currency" office:currency="₽" office:value="872.84" calcext:value-type="currency">
            <text:p>872,8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0</text:p>
          </table:table-cell>
          <table:table-cell table:style-name="ce7" office:value-type="currency" office:currency="₽" office:value="364.38" calcext:value-type="currency">
            <text:p>364,38 ₽</text:p>
          </table:table-cell>
          <table:table-cell table:style-name="ce7" office:value-type="currency" office:currency="₽" office:value="103.84" calcext:value-type="currency">
            <text:p>103,84 ₽</text:p>
          </table:table-cell>
          <table:table-cell table:style-name="ce7" office:value-type="currency" office:currency="₽" office:value="349.37" calcext:value-type="currency">
            <text:p>349,3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1</text:p>
          </table:table-cell>
          <table:table-cell table:style-name="ce7" office:value-type="currency" office:currency="₽" office:value="777.04" calcext:value-type="currency">
            <text:p>777,04 ₽</text:p>
          </table:table-cell>
          <table:table-cell table:style-name="ce7" office:value-type="currency" office:currency="₽" office:value="984.6" calcext:value-type="currency">
            <text:p>984,60 ₽</text:p>
          </table:table-cell>
          <table:table-cell table:style-name="ce7" office:value-type="currency" office:currency="₽" office:value="454.15" calcext:value-type="currency">
            <text:p>454,1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2</text:p>
          </table:table-cell>
          <table:table-cell table:style-name="ce7" office:value-type="currency" office:currency="₽" office:value="535.69" calcext:value-type="currency">
            <text:p>535,69 ₽</text:p>
          </table:table-cell>
          <table:table-cell table:style-name="ce7" office:value-type="currency" office:currency="₽" office:value="827.21" calcext:value-type="currency">
            <text:p>827,21 ₽</text:p>
          </table:table-cell>
          <table:table-cell table:style-name="ce7" office:value-type="currency" office:currency="₽" office:value="784.83" calcext:value-type="currency">
            <text:p>784,8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3</text:p>
          </table:table-cell>
          <table:table-cell table:style-name="ce7" office:value-type="currency" office:currency="₽" office:value="801.78" calcext:value-type="currency">
            <text:p>801,78 ₽</text:p>
          </table:table-cell>
          <table:table-cell table:style-name="ce7" office:value-type="currency" office:currency="₽" office:value="818.76" calcext:value-type="currency">
            <text:p>818,76 ₽</text:p>
          </table:table-cell>
          <table:table-cell table:style-name="ce7" office:value-type="currency" office:currency="₽" office:value="416.86" calcext:value-type="currency">
            <text:p>416,8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4</text:p>
          </table:table-cell>
          <table:table-cell table:style-name="ce7" office:value-type="currency" office:currency="₽" office:value="601.92" calcext:value-type="currency">
            <text:p>601,92 ₽</text:p>
          </table:table-cell>
          <table:table-cell table:style-name="ce7" office:value-type="currency" office:currency="₽" office:value="280.25" calcext:value-type="currency">
            <text:p>280,25 ₽</text:p>
          </table:table-cell>
          <table:table-cell table:style-name="ce7" office:value-type="currency" office:currency="₽" office:value="115.6" calcext:value-type="currency">
            <text:p>115,6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5</text:p>
          </table:table-cell>
          <table:table-cell table:style-name="ce7" office:value-type="currency" office:currency="₽" office:value="244.68" calcext:value-type="currency">
            <text:p>244,68 ₽</text:p>
          </table:table-cell>
          <table:table-cell table:style-name="ce7" office:value-type="currency" office:currency="₽" office:value="604.83" calcext:value-type="currency">
            <text:p>604,83 ₽</text:p>
          </table:table-cell>
          <table:table-cell table:style-name="ce7" office:value-type="currency" office:currency="₽" office:value="694.01" calcext:value-type="currency">
            <text:p>694,0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6</text:p>
          </table:table-cell>
          <table:table-cell table:style-name="ce7" office:value-type="currency" office:currency="₽" office:value="236.03" calcext:value-type="currency">
            <text:p>236,03 ₽</text:p>
          </table:table-cell>
          <table:table-cell table:style-name="ce7" office:value-type="currency" office:currency="₽" office:value="663.38" calcext:value-type="currency">
            <text:p>663,38 ₽</text:p>
          </table:table-cell>
          <table:table-cell table:style-name="ce7" office:value-type="currency" office:currency="₽" office:value="488.14" calcext:value-type="currency">
            <text:p>488,1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7</text:p>
          </table:table-cell>
          <table:table-cell table:style-name="ce7" office:value-type="currency" office:currency="₽" office:value="316.93" calcext:value-type="currency">
            <text:p>316,93 ₽</text:p>
          </table:table-cell>
          <table:table-cell table:style-name="ce7" office:value-type="currency" office:currency="₽" office:value="898.06" calcext:value-type="currency">
            <text:p>898,06 ₽</text:p>
          </table:table-cell>
          <table:table-cell table:style-name="ce7" office:value-type="currency" office:currency="₽" office:value="277.67" calcext:value-type="currency">
            <text:p>277,6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8</text:p>
          </table:table-cell>
          <table:table-cell table:style-name="ce7" office:value-type="currency" office:currency="₽" office:value="946.41" calcext:value-type="currency">
            <text:p>946,41 ₽</text:p>
          </table:table-cell>
          <table:table-cell table:style-name="ce7" office:value-type="currency" office:currency="₽" office:value="500.59" calcext:value-type="currency">
            <text:p>500,59 ₽</text:p>
          </table:table-cell>
          <table:table-cell table:style-name="ce7" office:value-type="currency" office:currency="₽" office:value="640.08" calcext:value-type="currency">
            <text:p>640,0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9</text:p>
          </table:table-cell>
          <table:table-cell table:style-name="ce7" office:value-type="currency" office:currency="₽" office:value="645.73" calcext:value-type="currency">
            <text:p>645,73 ₽</text:p>
          </table:table-cell>
          <table:table-cell table:style-name="ce7" office:value-type="currency" office:currency="₽" office:value="708.78" calcext:value-type="currency">
            <text:p>708,78 ₽</text:p>
          </table:table-cell>
          <table:table-cell table:style-name="ce7" office:value-type="currency" office:currency="₽" office:value="168.91" calcext:value-type="currency">
            <text:p>168,9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60</text:p>
          </table:table-cell>
          <table:table-cell table:style-name="ce7" office:value-type="currency" office:currency="₽" office:value="121.86" calcext:value-type="currency">
            <text:p>121,86 ₽</text:p>
          </table:table-cell>
          <table:table-cell table:style-name="ce7" office:value-type="currency" office:currency="₽" office:value="239.4" calcext:value-type="currency">
            <text:p>239,40 ₽</text:p>
          </table:table-cell>
          <table:table-cell table:style-name="ce7" office:value-type="currency" office:currency="₽" office:value="147.72" calcext:value-type="currency">
            <text:p>147,7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61</text:p>
          </table:table-cell>
          <table:table-cell table:style-name="ce7" office:value-type="currency" office:currency="₽" office:value="191.18" calcext:value-type="currency">
            <text:p>191,18 ₽</text:p>
          </table:table-cell>
          <table:table-cell table:style-name="ce7" office:value-type="currency" office:currency="₽" office:value="761.54" calcext:value-type="currency">
            <text:p>761,54 ₽</text:p>
          </table:table-cell>
          <table:table-cell table:style-name="ce7" office:value-type="currency" office:currency="₽" office:value="530.8" calcext:value-type="currency">
            <text:p>530,8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62</text:p>
          </table:table-cell>
          <table:table-cell table:style-name="ce7" office:value-type="currency" office:currency="₽" office:value="283.24" calcext:value-type="currency">
            <text:p>283,24 ₽</text:p>
          </table:table-cell>
          <table:table-cell table:style-name="ce7" office:value-type="currency" office:currency="₽" office:value="708.18" calcext:value-type="currency">
            <text:p>708,18 ₽</text:p>
          </table:table-cell>
          <table:table-cell table:style-name="ce7" office:value-type="currency" office:currency="₽" office:value="182.75" calcext:value-type="currency">
            <text:p>182,7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63</text:p>
          </table:table-cell>
          <table:table-cell table:style-name="ce7" office:value-type="currency" office:currency="₽" office:value="765.21" calcext:value-type="currency">
            <text:p>765,21 ₽</text:p>
          </table:table-cell>
          <table:table-cell table:style-name="ce7" office:value-type="currency" office:currency="₽" office:value="162.34" calcext:value-type="currency">
            <text:p>162,34 ₽</text:p>
          </table:table-cell>
          <table:table-cell table:style-name="ce7" office:value-type="currency" office:currency="₽" office:value="645.94" calcext:value-type="currency">
            <text:p>645,9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64</text:p>
          </table:table-cell>
          <table:table-cell table:style-name="ce7" office:value-type="currency" office:currency="₽" office:value="223.43" calcext:value-type="currency">
            <text:p>223,43 ₽</text:p>
          </table:table-cell>
          <table:table-cell table:style-name="ce7" office:value-type="currency" office:currency="₽" office:value="633.85" calcext:value-type="currency">
            <text:p>633,85 ₽</text:p>
          </table:table-cell>
          <table:table-cell table:style-name="ce7" office:value-type="currency" office:currency="₽" office:value="274.45" calcext:value-type="currency">
            <text:p>274,4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65</text:p>
          </table:table-cell>
          <table:table-cell table:style-name="ce7" office:value-type="currency" office:currency="₽" office:value="211.19" calcext:value-type="currency">
            <text:p>211,19 ₽</text:p>
          </table:table-cell>
          <table:table-cell table:style-name="ce7" office:value-type="currency" office:currency="₽" office:value="975.28" calcext:value-type="currency">
            <text:p>975,28 ₽</text:p>
          </table:table-cell>
          <table:table-cell table:style-name="ce7" office:value-type="currency" office:currency="₽" office:value="627.56" calcext:value-type="currency">
            <text:p>627,5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66</text:p>
          </table:table-cell>
          <table:table-cell table:style-name="ce7" office:value-type="currency" office:currency="₽" office:value="763.38" calcext:value-type="currency">
            <text:p>763,38 ₽</text:p>
          </table:table-cell>
          <table:table-cell table:style-name="ce7" office:value-type="currency" office:currency="₽" office:value="842.31" calcext:value-type="currency">
            <text:p>842,31 ₽</text:p>
          </table:table-cell>
          <table:table-cell table:style-name="ce7" office:value-type="currency" office:currency="₽" office:value="936.94" calcext:value-type="currency">
            <text:p>936,9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67</text:p>
          </table:table-cell>
          <table:table-cell table:style-name="ce7" office:value-type="currency" office:currency="₽" office:value="761.59" calcext:value-type="currency">
            <text:p>761,59 ₽</text:p>
          </table:table-cell>
          <table:table-cell table:style-name="ce7" office:value-type="currency" office:currency="₽" office:value="620.97" calcext:value-type="currency">
            <text:p>620,97 ₽</text:p>
          </table:table-cell>
          <table:table-cell table:style-name="ce7" office:value-type="currency" office:currency="₽" office:value="661.76" calcext:value-type="currency">
            <text:p>661,7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68</text:p>
          </table:table-cell>
          <table:table-cell table:style-name="ce7" office:value-type="currency" office:currency="₽" office:value="556.88" calcext:value-type="currency">
            <text:p>556,88 ₽</text:p>
          </table:table-cell>
          <table:table-cell table:style-name="ce7" office:value-type="currency" office:currency="₽" office:value="784.25" calcext:value-type="currency">
            <text:p>784,25 ₽</text:p>
          </table:table-cell>
          <table:table-cell table:style-name="ce7" office:value-type="currency" office:currency="₽" office:value="419.6" calcext:value-type="currency">
            <text:p>419,6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69</text:p>
          </table:table-cell>
          <table:table-cell table:style-name="ce7" office:value-type="currency" office:currency="₽" office:value="151.15" calcext:value-type="currency">
            <text:p>151,15 ₽</text:p>
          </table:table-cell>
          <table:table-cell table:style-name="ce7" office:value-type="currency" office:currency="₽" office:value="298.19" calcext:value-type="currency">
            <text:p>298,19 ₽</text:p>
          </table:table-cell>
          <table:table-cell table:style-name="ce7" office:value-type="currency" office:currency="₽" office:value="168.88" calcext:value-type="currency">
            <text:p>168,8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70</text:p>
          </table:table-cell>
          <table:table-cell table:style-name="ce7" office:value-type="currency" office:currency="₽" office:value="472.82" calcext:value-type="currency">
            <text:p>472,82 ₽</text:p>
          </table:table-cell>
          <table:table-cell table:style-name="ce7" office:value-type="currency" office:currency="₽" office:value="343.17" calcext:value-type="currency">
            <text:p>343,17 ₽</text:p>
          </table:table-cell>
          <table:table-cell table:style-name="ce7" office:value-type="currency" office:currency="₽" office:value="159.44" calcext:value-type="currency">
            <text:p>159,4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71</text:p>
          </table:table-cell>
          <table:table-cell table:style-name="ce7" office:value-type="currency" office:currency="₽" office:value="642.32" calcext:value-type="currency">
            <text:p>642,32 ₽</text:p>
          </table:table-cell>
          <table:table-cell table:style-name="ce7" office:value-type="currency" office:currency="₽" office:value="624.38" calcext:value-type="currency">
            <text:p>624,38 ₽</text:p>
          </table:table-cell>
          <table:table-cell table:style-name="ce7" office:value-type="currency" office:currency="₽" office:value="301.9" calcext:value-type="currency">
            <text:p>301,9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72</text:p>
          </table:table-cell>
          <table:table-cell table:style-name="ce7" office:value-type="currency" office:currency="₽" office:value="268.79" calcext:value-type="currency">
            <text:p>268,79 ₽</text:p>
          </table:table-cell>
          <table:table-cell table:style-name="ce7" office:value-type="currency" office:currency="₽" office:value="691.81" calcext:value-type="currency">
            <text:p>691,81 ₽</text:p>
          </table:table-cell>
          <table:table-cell table:style-name="ce7" office:value-type="currency" office:currency="₽" office:value="508.55" calcext:value-type="currency">
            <text:p>508,5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73</text:p>
          </table:table-cell>
          <table:table-cell table:style-name="ce7" office:value-type="currency" office:currency="₽" office:value="782.36" calcext:value-type="currency">
            <text:p>782,36 ₽</text:p>
          </table:table-cell>
          <table:table-cell table:style-name="ce7" office:value-type="currency" office:currency="₽" office:value="133.33" calcext:value-type="currency">
            <text:p>133,33 ₽</text:p>
          </table:table-cell>
          <table:table-cell table:style-name="ce7" office:value-type="currency" office:currency="₽" office:value="360.23" calcext:value-type="currency">
            <text:p>360,2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74</text:p>
          </table:table-cell>
          <table:table-cell table:style-name="ce7" office:value-type="currency" office:currency="₽" office:value="710.75" calcext:value-type="currency">
            <text:p>710,75 ₽</text:p>
          </table:table-cell>
          <table:table-cell table:style-name="ce7" office:value-type="currency" office:currency="₽" office:value="490.29" calcext:value-type="currency">
            <text:p>490,29 ₽</text:p>
          </table:table-cell>
          <table:table-cell table:style-name="ce7" office:value-type="currency" office:currency="₽" office:value="615.8" calcext:value-type="currency">
            <text:p>615,8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75</text:p>
          </table:table-cell>
          <table:table-cell table:style-name="ce7" office:value-type="currency" office:currency="₽" office:value="604.61" calcext:value-type="currency">
            <text:p>604,61 ₽</text:p>
          </table:table-cell>
          <table:table-cell table:style-name="ce7" office:value-type="currency" office:currency="₽" office:value="650.84" calcext:value-type="currency">
            <text:p>650,84 ₽</text:p>
          </table:table-cell>
          <table:table-cell table:style-name="ce7" office:value-type="currency" office:currency="₽" office:value="246.87" calcext:value-type="currency">
            <text:p>246,8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76</text:p>
          </table:table-cell>
          <table:table-cell table:style-name="ce7" office:value-type="currency" office:currency="₽" office:value="916.82" calcext:value-type="currency">
            <text:p>916,82 ₽</text:p>
          </table:table-cell>
          <table:table-cell table:style-name="ce7" office:value-type="currency" office:currency="₽" office:value="983.19" calcext:value-type="currency">
            <text:p>983,19 ₽</text:p>
          </table:table-cell>
          <table:table-cell table:style-name="ce7" office:value-type="currency" office:currency="₽" office:value="476.39" calcext:value-type="currency">
            <text:p>476,3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77</text:p>
          </table:table-cell>
          <table:table-cell table:style-name="ce7" office:value-type="currency" office:currency="₽" office:value="391.04" calcext:value-type="currency">
            <text:p>391,04 ₽</text:p>
          </table:table-cell>
          <table:table-cell table:style-name="ce7" office:value-type="currency" office:currency="₽" office:value="991.55" calcext:value-type="currency">
            <text:p>991,55 ₽</text:p>
          </table:table-cell>
          <table:table-cell table:style-name="ce7" office:value-type="currency" office:currency="₽" office:value="941.24" calcext:value-type="currency">
            <text:p>941,2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78</text:p>
          </table:table-cell>
          <table:table-cell table:style-name="ce7" office:value-type="currency" office:currency="₽" office:value="562.66" calcext:value-type="currency">
            <text:p>562,66 ₽</text:p>
          </table:table-cell>
          <table:table-cell table:style-name="ce7" office:value-type="currency" office:currency="₽" office:value="292.95" calcext:value-type="currency">
            <text:p>292,95 ₽</text:p>
          </table:table-cell>
          <table:table-cell table:style-name="ce7" office:value-type="currency" office:currency="₽" office:value="337.75" calcext:value-type="currency">
            <text:p>337,7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79</text:p>
          </table:table-cell>
          <table:table-cell table:style-name="ce7" office:value-type="currency" office:currency="₽" office:value="793.91" calcext:value-type="currency">
            <text:p>793,91 ₽</text:p>
          </table:table-cell>
          <table:table-cell table:style-name="ce7" office:value-type="currency" office:currency="₽" office:value="606.61" calcext:value-type="currency">
            <text:p>606,61 ₽</text:p>
          </table:table-cell>
          <table:table-cell table:style-name="ce7" office:value-type="currency" office:currency="₽" office:value="952.02" calcext:value-type="currency">
            <text:p>952,0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80</text:p>
          </table:table-cell>
          <table:table-cell table:style-name="ce7" office:value-type="currency" office:currency="₽" office:value="642.69" calcext:value-type="currency">
            <text:p>642,69 ₽</text:p>
          </table:table-cell>
          <table:table-cell table:style-name="ce7" office:value-type="currency" office:currency="₽" office:value="667.48" calcext:value-type="currency">
            <text:p>667,48 ₽</text:p>
          </table:table-cell>
          <table:table-cell table:style-name="ce7" office:value-type="currency" office:currency="₽" office:value="884.27" calcext:value-type="currency">
            <text:p>884,2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81</text:p>
          </table:table-cell>
          <table:table-cell table:style-name="ce7" office:value-type="currency" office:currency="₽" office:value="259.38" calcext:value-type="currency">
            <text:p>259,38 ₽</text:p>
          </table:table-cell>
          <table:table-cell table:style-name="ce7" office:value-type="currency" office:currency="₽" office:value="452.99" calcext:value-type="currency">
            <text:p>452,99 ₽</text:p>
          </table:table-cell>
          <table:table-cell table:style-name="ce7" office:value-type="currency" office:currency="₽" office:value="993.48" calcext:value-type="currency">
            <text:p>993,4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82</text:p>
          </table:table-cell>
          <table:table-cell table:style-name="ce7" office:value-type="currency" office:currency="₽" office:value="649.09" calcext:value-type="currency">
            <text:p>649,09 ₽</text:p>
          </table:table-cell>
          <table:table-cell table:style-name="ce7" office:value-type="currency" office:currency="₽" office:value="983.02" calcext:value-type="currency">
            <text:p>983,02 ₽</text:p>
          </table:table-cell>
          <table:table-cell table:style-name="ce7" office:value-type="currency" office:currency="₽" office:value="387.78" calcext:value-type="currency">
            <text:p>387,7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83</text:p>
          </table:table-cell>
          <table:table-cell table:style-name="ce7" office:value-type="currency" office:currency="₽" office:value="631.48" calcext:value-type="currency">
            <text:p>631,48 ₽</text:p>
          </table:table-cell>
          <table:table-cell table:style-name="ce7" office:value-type="currency" office:currency="₽" office:value="963.75" calcext:value-type="currency">
            <text:p>963,75 ₽</text:p>
          </table:table-cell>
          <table:table-cell table:style-name="ce7" office:value-type="currency" office:currency="₽" office:value="575.61" calcext:value-type="currency">
            <text:p>575,6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84</text:p>
          </table:table-cell>
          <table:table-cell table:style-name="ce7" office:value-type="currency" office:currency="₽" office:value="222.06" calcext:value-type="currency">
            <text:p>222,06 ₽</text:p>
          </table:table-cell>
          <table:table-cell table:style-name="ce7" office:value-type="currency" office:currency="₽" office:value="360.99" calcext:value-type="currency">
            <text:p>360,99 ₽</text:p>
          </table:table-cell>
          <table:table-cell table:style-name="ce7" office:value-type="currency" office:currency="₽" office:value="719.62" calcext:value-type="currency">
            <text:p>719,6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85</text:p>
          </table:table-cell>
          <table:table-cell table:style-name="ce7" office:value-type="currency" office:currency="₽" office:value="776.87" calcext:value-type="currency">
            <text:p>776,87 ₽</text:p>
          </table:table-cell>
          <table:table-cell table:style-name="ce7" office:value-type="currency" office:currency="₽" office:value="337.95" calcext:value-type="currency">
            <text:p>337,95 ₽</text:p>
          </table:table-cell>
          <table:table-cell table:style-name="ce7" office:value-type="currency" office:currency="₽" office:value="774.94" calcext:value-type="currency">
            <text:p>774,9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86</text:p>
          </table:table-cell>
          <table:table-cell table:style-name="ce7" office:value-type="currency" office:currency="₽" office:value="193.88" calcext:value-type="currency">
            <text:p>193,88 ₽</text:p>
          </table:table-cell>
          <table:table-cell table:style-name="ce7" office:value-type="currency" office:currency="₽" office:value="596.91" calcext:value-type="currency">
            <text:p>596,91 ₽</text:p>
          </table:table-cell>
          <table:table-cell table:style-name="ce7" office:value-type="currency" office:currency="₽" office:value="926.43" calcext:value-type="currency">
            <text:p>926,4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87</text:p>
          </table:table-cell>
          <table:table-cell table:style-name="ce7" office:value-type="currency" office:currency="₽" office:value="468.31" calcext:value-type="currency">
            <text:p>468,31 ₽</text:p>
          </table:table-cell>
          <table:table-cell table:style-name="ce7" office:value-type="currency" office:currency="₽" office:value="749.91" calcext:value-type="currency">
            <text:p>749,91 ₽</text:p>
          </table:table-cell>
          <table:table-cell table:style-name="ce7" office:value-type="currency" office:currency="₽" office:value="746.27" calcext:value-type="currency">
            <text:p>746,2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88</text:p>
          </table:table-cell>
          <table:table-cell table:style-name="ce7" office:value-type="currency" office:currency="₽" office:value="303.8" calcext:value-type="currency">
            <text:p>303,80 ₽</text:p>
          </table:table-cell>
          <table:table-cell table:style-name="ce7" office:value-type="currency" office:currency="₽" office:value="126.79" calcext:value-type="currency">
            <text:p>126,79 ₽</text:p>
          </table:table-cell>
          <table:table-cell table:style-name="ce7" office:value-type="currency" office:currency="₽" office:value="690.95" calcext:value-type="currency">
            <text:p>690,9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89</text:p>
          </table:table-cell>
          <table:table-cell table:style-name="ce7" office:value-type="currency" office:currency="₽" office:value="284.59" calcext:value-type="currency">
            <text:p>284,59 ₽</text:p>
          </table:table-cell>
          <table:table-cell table:style-name="ce7" office:value-type="currency" office:currency="₽" office:value="972.23" calcext:value-type="currency">
            <text:p>972,23 ₽</text:p>
          </table:table-cell>
          <table:table-cell table:style-name="ce7" office:value-type="currency" office:currency="₽" office:value="455.01" calcext:value-type="currency">
            <text:p>455,0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90</text:p>
          </table:table-cell>
          <table:table-cell table:style-name="ce7" office:value-type="currency" office:currency="₽" office:value="222.25" calcext:value-type="currency">
            <text:p>222,25 ₽</text:p>
          </table:table-cell>
          <table:table-cell table:style-name="ce7" office:value-type="currency" office:currency="₽" office:value="758.68" calcext:value-type="currency">
            <text:p>758,68 ₽</text:p>
          </table:table-cell>
          <table:table-cell table:style-name="ce7" office:value-type="currency" office:currency="₽" office:value="758.55" calcext:value-type="currency">
            <text:p>758,5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91</text:p>
          </table:table-cell>
          <table:table-cell table:style-name="ce7" office:value-type="currency" office:currency="₽" office:value="985.1" calcext:value-type="currency">
            <text:p>985,10 ₽</text:p>
          </table:table-cell>
          <table:table-cell table:style-name="ce7" office:value-type="currency" office:currency="₽" office:value="274.02" calcext:value-type="currency">
            <text:p>274,02 ₽</text:p>
          </table:table-cell>
          <table:table-cell table:style-name="ce7" office:value-type="currency" office:currency="₽" office:value="700.12" calcext:value-type="currency">
            <text:p>700,1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92</text:p>
          </table:table-cell>
          <table:table-cell table:style-name="ce7" office:value-type="currency" office:currency="₽" office:value="958.32" calcext:value-type="currency">
            <text:p>958,32 ₽</text:p>
          </table:table-cell>
          <table:table-cell table:style-name="ce7" office:value-type="currency" office:currency="₽" office:value="952.09" calcext:value-type="currency">
            <text:p>952,09 ₽</text:p>
          </table:table-cell>
          <table:table-cell table:style-name="ce7" office:value-type="currency" office:currency="₽" office:value="442.51" calcext:value-type="currency">
            <text:p>442,5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93</text:p>
          </table:table-cell>
          <table:table-cell table:style-name="ce7" office:value-type="currency" office:currency="₽" office:value="275.67" calcext:value-type="currency">
            <text:p>275,67 ₽</text:p>
          </table:table-cell>
          <table:table-cell table:style-name="ce7" office:value-type="currency" office:currency="₽" office:value="872.15" calcext:value-type="currency">
            <text:p>872,15 ₽</text:p>
          </table:table-cell>
          <table:table-cell table:style-name="ce7" office:value-type="currency" office:currency="₽" office:value="692.52" calcext:value-type="currency">
            <text:p>692,5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94</text:p>
          </table:table-cell>
          <table:table-cell table:style-name="ce7" office:value-type="currency" office:currency="₽" office:value="956.7" calcext:value-type="currency">
            <text:p>956,70 ₽</text:p>
          </table:table-cell>
          <table:table-cell table:style-name="ce7" office:value-type="currency" office:currency="₽" office:value="877.98" calcext:value-type="currency">
            <text:p>877,98 ₽</text:p>
          </table:table-cell>
          <table:table-cell table:style-name="ce7" office:value-type="currency" office:currency="₽" office:value="780.61" calcext:value-type="currency">
            <text:p>780,6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95</text:p>
          </table:table-cell>
          <table:table-cell table:style-name="ce7" office:value-type="currency" office:currency="₽" office:value="831.23" calcext:value-type="currency">
            <text:p>831,23 ₽</text:p>
          </table:table-cell>
          <table:table-cell table:style-name="ce7" office:value-type="currency" office:currency="₽" office:value="942.66" calcext:value-type="currency">
            <text:p>942,66 ₽</text:p>
          </table:table-cell>
          <table:table-cell table:style-name="ce7" office:value-type="currency" office:currency="₽" office:value="160.11" calcext:value-type="currency">
            <text:p>160,1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96</text:p>
          </table:table-cell>
          <table:table-cell table:style-name="ce7" office:value-type="currency" office:currency="₽" office:value="648.47" calcext:value-type="currency">
            <text:p>648,47 ₽</text:p>
          </table:table-cell>
          <table:table-cell table:style-name="ce7" office:value-type="currency" office:currency="₽" office:value="555.35" calcext:value-type="currency">
            <text:p>555,35 ₽</text:p>
          </table:table-cell>
          <table:table-cell table:style-name="ce7" office:value-type="currency" office:currency="₽" office:value="587.28" calcext:value-type="currency">
            <text:p>587,2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97</text:p>
          </table:table-cell>
          <table:table-cell table:style-name="ce7" office:value-type="currency" office:currency="₽" office:value="264.25" calcext:value-type="currency">
            <text:p>264,25 ₽</text:p>
          </table:table-cell>
          <table:table-cell table:style-name="ce7" office:value-type="currency" office:currency="₽" office:value="118.09" calcext:value-type="currency">
            <text:p>118,09 ₽</text:p>
          </table:table-cell>
          <table:table-cell table:style-name="ce7" office:value-type="currency" office:currency="₽" office:value="942.36" calcext:value-type="currency">
            <text:p>942,3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98</text:p>
          </table:table-cell>
          <table:table-cell table:style-name="ce7" office:value-type="currency" office:currency="₽" office:value="421.24" calcext:value-type="currency">
            <text:p>421,24 ₽</text:p>
          </table:table-cell>
          <table:table-cell table:style-name="ce7" office:value-type="currency" office:currency="₽" office:value="610.33" calcext:value-type="currency">
            <text:p>610,33 ₽</text:p>
          </table:table-cell>
          <table:table-cell table:style-name="ce7" office:value-type="currency" office:currency="₽" office:value="839.01" calcext:value-type="currency">
            <text:p>839,0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99</text:p>
          </table:table-cell>
          <table:table-cell table:style-name="ce7" office:value-type="currency" office:currency="₽" office:value="230.38" calcext:value-type="currency">
            <text:p>230,38 ₽</text:p>
          </table:table-cell>
          <table:table-cell table:style-name="ce7" office:value-type="currency" office:currency="₽" office:value="596.82" calcext:value-type="currency">
            <text:p>596,82 ₽</text:p>
          </table:table-cell>
          <table:table-cell table:style-name="ce7" office:value-type="currency" office:currency="₽" office:value="968.75" calcext:value-type="currency">
            <text:p>968,7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00</text:p>
          </table:table-cell>
          <table:table-cell table:style-name="ce7" office:value-type="currency" office:currency="₽" office:value="378.6" calcext:value-type="currency">
            <text:p>378,60 ₽</text:p>
          </table:table-cell>
          <table:table-cell table:style-name="ce7" office:value-type="currency" office:currency="₽" office:value="602.51" calcext:value-type="currency">
            <text:p>602,51 ₽</text:p>
          </table:table-cell>
          <table:table-cell table:style-name="ce7" office:value-type="currency" office:currency="₽" office:value="952.65" calcext:value-type="currency">
            <text:p>952,6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01</text:p>
          </table:table-cell>
          <table:table-cell table:style-name="ce7" office:value-type="currency" office:currency="₽" office:value="637.57" calcext:value-type="currency">
            <text:p>637,57 ₽</text:p>
          </table:table-cell>
          <table:table-cell table:style-name="ce7" office:value-type="currency" office:currency="₽" office:value="707.9" calcext:value-type="currency">
            <text:p>707,90 ₽</text:p>
          </table:table-cell>
          <table:table-cell table:style-name="ce7" office:value-type="currency" office:currency="₽" office:value="832.42" calcext:value-type="currency">
            <text:p>832,4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02</text:p>
          </table:table-cell>
          <table:table-cell table:style-name="ce7" office:value-type="currency" office:currency="₽" office:value="358.67" calcext:value-type="currency">
            <text:p>358,67 ₽</text:p>
          </table:table-cell>
          <table:table-cell table:style-name="ce7" office:value-type="currency" office:currency="₽" office:value="718.97" calcext:value-type="currency">
            <text:p>718,97 ₽</text:p>
          </table:table-cell>
          <table:table-cell table:style-name="ce7" office:value-type="currency" office:currency="₽" office:value="989.97" calcext:value-type="currency">
            <text:p>989,9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03</text:p>
          </table:table-cell>
          <table:table-cell table:style-name="ce7" office:value-type="currency" office:currency="₽" office:value="444.55" calcext:value-type="currency">
            <text:p>444,55 ₽</text:p>
          </table:table-cell>
          <table:table-cell table:style-name="ce7" office:value-type="currency" office:currency="₽" office:value="414" calcext:value-type="currency">
            <text:p>414,00 ₽</text:p>
          </table:table-cell>
          <table:table-cell table:style-name="ce7" office:value-type="currency" office:currency="₽" office:value="270.11" calcext:value-type="currency">
            <text:p>270,1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04</text:p>
          </table:table-cell>
          <table:table-cell table:style-name="ce7" office:value-type="currency" office:currency="₽" office:value="590.88" calcext:value-type="currency">
            <text:p>590,88 ₽</text:p>
          </table:table-cell>
          <table:table-cell table:style-name="ce7" office:value-type="currency" office:currency="₽" office:value="487.77" calcext:value-type="currency">
            <text:p>487,77 ₽</text:p>
          </table:table-cell>
          <table:table-cell table:style-name="ce7" office:value-type="currency" office:currency="₽" office:value="457.72" calcext:value-type="currency">
            <text:p>457,7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05</text:p>
          </table:table-cell>
          <table:table-cell table:style-name="ce7" office:value-type="currency" office:currency="₽" office:value="661.01" calcext:value-type="currency">
            <text:p>661,01 ₽</text:p>
          </table:table-cell>
          <table:table-cell table:style-name="ce7" office:value-type="currency" office:currency="₽" office:value="707.94" calcext:value-type="currency">
            <text:p>707,94 ₽</text:p>
          </table:table-cell>
          <table:table-cell table:style-name="ce7" office:value-type="currency" office:currency="₽" office:value="744.84" calcext:value-type="currency">
            <text:p>744,8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06</text:p>
          </table:table-cell>
          <table:table-cell table:style-name="ce7" office:value-type="currency" office:currency="₽" office:value="345.39" calcext:value-type="currency">
            <text:p>345,39 ₽</text:p>
          </table:table-cell>
          <table:table-cell table:style-name="ce7" office:value-type="currency" office:currency="₽" office:value="628.37" calcext:value-type="currency">
            <text:p>628,37 ₽</text:p>
          </table:table-cell>
          <table:table-cell table:style-name="ce7" office:value-type="currency" office:currency="₽" office:value="687.96" calcext:value-type="currency">
            <text:p>687,9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07</text:p>
          </table:table-cell>
          <table:table-cell table:style-name="ce7" office:value-type="currency" office:currency="₽" office:value="987.04" calcext:value-type="currency">
            <text:p>987,04 ₽</text:p>
          </table:table-cell>
          <table:table-cell table:style-name="ce7" office:value-type="currency" office:currency="₽" office:value="703.16" calcext:value-type="currency">
            <text:p>703,16 ₽</text:p>
          </table:table-cell>
          <table:table-cell table:style-name="ce7" office:value-type="currency" office:currency="₽" office:value="161.96" calcext:value-type="currency">
            <text:p>161,9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08</text:p>
          </table:table-cell>
          <table:table-cell table:style-name="ce7" office:value-type="currency" office:currency="₽" office:value="667.25" calcext:value-type="currency">
            <text:p>667,25 ₽</text:p>
          </table:table-cell>
          <table:table-cell table:style-name="ce7" office:value-type="currency" office:currency="₽" office:value="946.02" calcext:value-type="currency">
            <text:p>946,02 ₽</text:p>
          </table:table-cell>
          <table:table-cell table:style-name="ce7" office:value-type="currency" office:currency="₽" office:value="225.07" calcext:value-type="currency">
            <text:p>225,0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09</text:p>
          </table:table-cell>
          <table:table-cell table:style-name="ce7" office:value-type="currency" office:currency="₽" office:value="679.03" calcext:value-type="currency">
            <text:p>679,03 ₽</text:p>
          </table:table-cell>
          <table:table-cell table:style-name="ce7" office:value-type="currency" office:currency="₽" office:value="422.21" calcext:value-type="currency">
            <text:p>422,21 ₽</text:p>
          </table:table-cell>
          <table:table-cell table:style-name="ce7" office:value-type="currency" office:currency="₽" office:value="451.63" calcext:value-type="currency">
            <text:p>451,6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10</text:p>
          </table:table-cell>
          <table:table-cell table:style-name="ce7" office:value-type="currency" office:currency="₽" office:value="219.45" calcext:value-type="currency">
            <text:p>219,45 ₽</text:p>
          </table:table-cell>
          <table:table-cell table:style-name="ce7" office:value-type="currency" office:currency="₽" office:value="262.56" calcext:value-type="currency">
            <text:p>262,56 ₽</text:p>
          </table:table-cell>
          <table:table-cell table:style-name="ce7" office:value-type="currency" office:currency="₽" office:value="860.66" calcext:value-type="currency">
            <text:p>860,6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11</text:p>
          </table:table-cell>
          <table:table-cell table:style-name="ce7" office:value-type="currency" office:currency="₽" office:value="677.81" calcext:value-type="currency">
            <text:p>677,81 ₽</text:p>
          </table:table-cell>
          <table:table-cell table:style-name="ce7" office:value-type="currency" office:currency="₽" office:value="901.17" calcext:value-type="currency">
            <text:p>901,17 ₽</text:p>
          </table:table-cell>
          <table:table-cell table:style-name="ce7" office:value-type="currency" office:currency="₽" office:value="531.83" calcext:value-type="currency">
            <text:p>531,8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12</text:p>
          </table:table-cell>
          <table:table-cell table:style-name="ce7" office:value-type="currency" office:currency="₽" office:value="669.25" calcext:value-type="currency">
            <text:p>669,25 ₽</text:p>
          </table:table-cell>
          <table:table-cell table:style-name="ce7" office:value-type="currency" office:currency="₽" office:value="619.9" calcext:value-type="currency">
            <text:p>619,90 ₽</text:p>
          </table:table-cell>
          <table:table-cell table:style-name="ce7" office:value-type="currency" office:currency="₽" office:value="133.31" calcext:value-type="currency">
            <text:p>133,3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13</text:p>
          </table:table-cell>
          <table:table-cell table:style-name="ce7" office:value-type="currency" office:currency="₽" office:value="677.78" calcext:value-type="currency">
            <text:p>677,78 ₽</text:p>
          </table:table-cell>
          <table:table-cell table:style-name="ce7" office:value-type="currency" office:currency="₽" office:value="565.63" calcext:value-type="currency">
            <text:p>565,63 ₽</text:p>
          </table:table-cell>
          <table:table-cell table:style-name="ce7" office:value-type="currency" office:currency="₽" office:value="326.15" calcext:value-type="currency">
            <text:p>326,1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14</text:p>
          </table:table-cell>
          <table:table-cell table:style-name="ce7" office:value-type="currency" office:currency="₽" office:value="821.41" calcext:value-type="currency">
            <text:p>821,41 ₽</text:p>
          </table:table-cell>
          <table:table-cell table:style-name="ce7" office:value-type="currency" office:currency="₽" office:value="698.11" calcext:value-type="currency">
            <text:p>698,11 ₽</text:p>
          </table:table-cell>
          <table:table-cell table:style-name="ce7" office:value-type="currency" office:currency="₽" office:value="538.44" calcext:value-type="currency">
            <text:p>538,4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15</text:p>
          </table:table-cell>
          <table:table-cell table:style-name="ce7" office:value-type="currency" office:currency="₽" office:value="335.35" calcext:value-type="currency">
            <text:p>335,35 ₽</text:p>
          </table:table-cell>
          <table:table-cell table:style-name="ce7" office:value-type="currency" office:currency="₽" office:value="171.2" calcext:value-type="currency">
            <text:p>171,20 ₽</text:p>
          </table:table-cell>
          <table:table-cell table:style-name="ce7" office:value-type="currency" office:currency="₽" office:value="721.5" calcext:value-type="currency">
            <text:p>721,5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16</text:p>
          </table:table-cell>
          <table:table-cell table:style-name="ce7" office:value-type="currency" office:currency="₽" office:value="707.5" calcext:value-type="currency">
            <text:p>707,50 ₽</text:p>
          </table:table-cell>
          <table:table-cell table:style-name="ce7" office:value-type="currency" office:currency="₽" office:value="237.25" calcext:value-type="currency">
            <text:p>237,25 ₽</text:p>
          </table:table-cell>
          <table:table-cell table:style-name="ce7" office:value-type="currency" office:currency="₽" office:value="280.92" calcext:value-type="currency">
            <text:p>280,9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17</text:p>
          </table:table-cell>
          <table:table-cell table:style-name="ce7" office:value-type="currency" office:currency="₽" office:value="968.99" calcext:value-type="currency">
            <text:p>968,99 ₽</text:p>
          </table:table-cell>
          <table:table-cell table:style-name="ce7" office:value-type="currency" office:currency="₽" office:value="269.99" calcext:value-type="currency">
            <text:p>269,99 ₽</text:p>
          </table:table-cell>
          <table:table-cell table:style-name="ce7" office:value-type="currency" office:currency="₽" office:value="555.29" calcext:value-type="currency">
            <text:p>555,2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18</text:p>
          </table:table-cell>
          <table:table-cell table:style-name="ce7" office:value-type="currency" office:currency="₽" office:value="483.18" calcext:value-type="currency">
            <text:p>483,18 ₽</text:p>
          </table:table-cell>
          <table:table-cell table:style-name="ce7" office:value-type="currency" office:currency="₽" office:value="751.8" calcext:value-type="currency">
            <text:p>751,80 ₽</text:p>
          </table:table-cell>
          <table:table-cell table:style-name="ce7" office:value-type="currency" office:currency="₽" office:value="911.14" calcext:value-type="currency">
            <text:p>911,1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19</text:p>
          </table:table-cell>
          <table:table-cell table:style-name="ce7" office:value-type="currency" office:currency="₽" office:value="657.02" calcext:value-type="currency">
            <text:p>657,02 ₽</text:p>
          </table:table-cell>
          <table:table-cell table:style-name="ce7" office:value-type="currency" office:currency="₽" office:value="765.57" calcext:value-type="currency">
            <text:p>765,57 ₽</text:p>
          </table:table-cell>
          <table:table-cell table:style-name="ce7" office:value-type="currency" office:currency="₽" office:value="215.32" calcext:value-type="currency">
            <text:p>215,3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20</text:p>
          </table:table-cell>
          <table:table-cell table:style-name="ce7" office:value-type="currency" office:currency="₽" office:value="355.07" calcext:value-type="currency">
            <text:p>355,07 ₽</text:p>
          </table:table-cell>
          <table:table-cell table:style-name="ce7" office:value-type="currency" office:currency="₽" office:value="332.82" calcext:value-type="currency">
            <text:p>332,82 ₽</text:p>
          </table:table-cell>
          <table:table-cell table:style-name="ce7" office:value-type="currency" office:currency="₽" office:value="990.05" calcext:value-type="currency">
            <text:p>990,0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21</text:p>
          </table:table-cell>
          <table:table-cell table:style-name="ce7" office:value-type="currency" office:currency="₽" office:value="136.85" calcext:value-type="currency">
            <text:p>136,85 ₽</text:p>
          </table:table-cell>
          <table:table-cell table:style-name="ce7" office:value-type="currency" office:currency="₽" office:value="335.53" calcext:value-type="currency">
            <text:p>335,53 ₽</text:p>
          </table:table-cell>
          <table:table-cell table:style-name="ce7" office:value-type="currency" office:currency="₽" office:value="648.68" calcext:value-type="currency">
            <text:p>648,6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22</text:p>
          </table:table-cell>
          <table:table-cell table:style-name="ce7" office:value-type="currency" office:currency="₽" office:value="632.91" calcext:value-type="currency">
            <text:p>632,91 ₽</text:p>
          </table:table-cell>
          <table:table-cell table:style-name="ce7" office:value-type="currency" office:currency="₽" office:value="215.81" calcext:value-type="currency">
            <text:p>215,81 ₽</text:p>
          </table:table-cell>
          <table:table-cell table:style-name="ce7" office:value-type="currency" office:currency="₽" office:value="298.96" calcext:value-type="currency">
            <text:p>298,9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23</text:p>
          </table:table-cell>
          <table:table-cell table:style-name="ce7" office:value-type="currency" office:currency="₽" office:value="393.16" calcext:value-type="currency">
            <text:p>393,16 ₽</text:p>
          </table:table-cell>
          <table:table-cell table:style-name="ce7" office:value-type="currency" office:currency="₽" office:value="800.71" calcext:value-type="currency">
            <text:p>800,71 ₽</text:p>
          </table:table-cell>
          <table:table-cell table:style-name="ce7" office:value-type="currency" office:currency="₽" office:value="765.22" calcext:value-type="currency">
            <text:p>765,2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24</text:p>
          </table:table-cell>
          <table:table-cell table:style-name="ce7" office:value-type="currency" office:currency="₽" office:value="973.91" calcext:value-type="currency">
            <text:p>973,91 ₽</text:p>
          </table:table-cell>
          <table:table-cell table:style-name="ce7" office:value-type="currency" office:currency="₽" office:value="569.29" calcext:value-type="currency">
            <text:p>569,29 ₽</text:p>
          </table:table-cell>
          <table:table-cell table:style-name="ce7" office:value-type="currency" office:currency="₽" office:value="492.09" calcext:value-type="currency">
            <text:p>492,0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25</text:p>
          </table:table-cell>
          <table:table-cell table:style-name="ce7" office:value-type="currency" office:currency="₽" office:value="865.82" calcext:value-type="currency">
            <text:p>865,82 ₽</text:p>
          </table:table-cell>
          <table:table-cell table:style-name="ce7" office:value-type="currency" office:currency="₽" office:value="852.86" calcext:value-type="currency">
            <text:p>852,86 ₽</text:p>
          </table:table-cell>
          <table:table-cell table:style-name="ce7" office:value-type="currency" office:currency="₽" office:value="764.89" calcext:value-type="currency">
            <text:p>764,8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26</text:p>
          </table:table-cell>
          <table:table-cell table:style-name="ce7" office:value-type="currency" office:currency="₽" office:value="665.07" calcext:value-type="currency">
            <text:p>665,07 ₽</text:p>
          </table:table-cell>
          <table:table-cell table:style-name="ce7" office:value-type="currency" office:currency="₽" office:value="873.18" calcext:value-type="currency">
            <text:p>873,18 ₽</text:p>
          </table:table-cell>
          <table:table-cell table:style-name="ce7" office:value-type="currency" office:currency="₽" office:value="591.88" calcext:value-type="currency">
            <text:p>591,8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27</text:p>
          </table:table-cell>
          <table:table-cell table:style-name="ce7" office:value-type="currency" office:currency="₽" office:value="305.99" calcext:value-type="currency">
            <text:p>305,99 ₽</text:p>
          </table:table-cell>
          <table:table-cell table:style-name="ce7" office:value-type="currency" office:currency="₽" office:value="226.87" calcext:value-type="currency">
            <text:p>226,87 ₽</text:p>
          </table:table-cell>
          <table:table-cell table:style-name="ce7" office:value-type="currency" office:currency="₽" office:value="508.35" calcext:value-type="currency">
            <text:p>508,3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28</text:p>
          </table:table-cell>
          <table:table-cell table:style-name="ce7" office:value-type="currency" office:currency="₽" office:value="895.66" calcext:value-type="currency">
            <text:p>895,66 ₽</text:p>
          </table:table-cell>
          <table:table-cell table:style-name="ce7" office:value-type="currency" office:currency="₽" office:value="658.85" calcext:value-type="currency">
            <text:p>658,85 ₽</text:p>
          </table:table-cell>
          <table:table-cell table:style-name="ce7" office:value-type="currency" office:currency="₽" office:value="145.27" calcext:value-type="currency">
            <text:p>145,2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29</text:p>
          </table:table-cell>
          <table:table-cell table:style-name="ce7" office:value-type="currency" office:currency="₽" office:value="216.35" calcext:value-type="currency">
            <text:p>216,35 ₽</text:p>
          </table:table-cell>
          <table:table-cell table:style-name="ce7" office:value-type="currency" office:currency="₽" office:value="226.48" calcext:value-type="currency">
            <text:p>226,48 ₽</text:p>
          </table:table-cell>
          <table:table-cell table:style-name="ce7" office:value-type="currency" office:currency="₽" office:value="125.65" calcext:value-type="currency">
            <text:p>125,6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30</text:p>
          </table:table-cell>
          <table:table-cell table:style-name="ce7" office:value-type="currency" office:currency="₽" office:value="358.26" calcext:value-type="currency">
            <text:p>358,26 ₽</text:p>
          </table:table-cell>
          <table:table-cell table:style-name="ce7" office:value-type="currency" office:currency="₽" office:value="245.62" calcext:value-type="currency">
            <text:p>245,62 ₽</text:p>
          </table:table-cell>
          <table:table-cell table:style-name="ce7" office:value-type="currency" office:currency="₽" office:value="354.5" calcext:value-type="currency">
            <text:p>354,5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31</text:p>
          </table:table-cell>
          <table:table-cell table:style-name="ce7" office:value-type="currency" office:currency="₽" office:value="829.03" calcext:value-type="currency">
            <text:p>829,03 ₽</text:p>
          </table:table-cell>
          <table:table-cell table:style-name="ce7" office:value-type="currency" office:currency="₽" office:value="800.06" calcext:value-type="currency">
            <text:p>800,06 ₽</text:p>
          </table:table-cell>
          <table:table-cell table:style-name="ce7" office:value-type="currency" office:currency="₽" office:value="488.34" calcext:value-type="currency">
            <text:p>488,3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32</text:p>
          </table:table-cell>
          <table:table-cell table:style-name="ce7" office:value-type="currency" office:currency="₽" office:value="416.09" calcext:value-type="currency">
            <text:p>416,09 ₽</text:p>
          </table:table-cell>
          <table:table-cell table:style-name="ce7" office:value-type="currency" office:currency="₽" office:value="448.45" calcext:value-type="currency">
            <text:p>448,45 ₽</text:p>
          </table:table-cell>
          <table:table-cell table:style-name="ce7" office:value-type="currency" office:currency="₽" office:value="144.18" calcext:value-type="currency">
            <text:p>144,1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33</text:p>
          </table:table-cell>
          <table:table-cell table:style-name="ce7" office:value-type="currency" office:currency="₽" office:value="572.36" calcext:value-type="currency">
            <text:p>572,36 ₽</text:p>
          </table:table-cell>
          <table:table-cell table:style-name="ce7" office:value-type="currency" office:currency="₽" office:value="614.11" calcext:value-type="currency">
            <text:p>614,11 ₽</text:p>
          </table:table-cell>
          <table:table-cell table:style-name="ce7" office:value-type="currency" office:currency="₽" office:value="381.93" calcext:value-type="currency">
            <text:p>381,9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34</text:p>
          </table:table-cell>
          <table:table-cell table:style-name="ce7" office:value-type="currency" office:currency="₽" office:value="606.25" calcext:value-type="currency">
            <text:p>606,25 ₽</text:p>
          </table:table-cell>
          <table:table-cell table:style-name="ce7" office:value-type="currency" office:currency="₽" office:value="815.66" calcext:value-type="currency">
            <text:p>815,66 ₽</text:p>
          </table:table-cell>
          <table:table-cell table:style-name="ce7" office:value-type="currency" office:currency="₽" office:value="606.81" calcext:value-type="currency">
            <text:p>606,8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35</text:p>
          </table:table-cell>
          <table:table-cell table:style-name="ce7" office:value-type="currency" office:currency="₽" office:value="560.08" calcext:value-type="currency">
            <text:p>560,08 ₽</text:p>
          </table:table-cell>
          <table:table-cell table:style-name="ce7" office:value-type="currency" office:currency="₽" office:value="834.71" calcext:value-type="currency">
            <text:p>834,71 ₽</text:p>
          </table:table-cell>
          <table:table-cell table:style-name="ce7" office:value-type="currency" office:currency="₽" office:value="603.89" calcext:value-type="currency">
            <text:p>603,8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36</text:p>
          </table:table-cell>
          <table:table-cell table:style-name="ce7" office:value-type="currency" office:currency="₽" office:value="480.2" calcext:value-type="currency">
            <text:p>480,20 ₽</text:p>
          </table:table-cell>
          <table:table-cell table:style-name="ce7" office:value-type="currency" office:currency="₽" office:value="837.64" calcext:value-type="currency">
            <text:p>837,64 ₽</text:p>
          </table:table-cell>
          <table:table-cell table:style-name="ce7" office:value-type="currency" office:currency="₽" office:value="215.64" calcext:value-type="currency">
            <text:p>215,6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37</text:p>
          </table:table-cell>
          <table:table-cell table:style-name="ce7" office:value-type="currency" office:currency="₽" office:value="721.24" calcext:value-type="currency">
            <text:p>721,24 ₽</text:p>
          </table:table-cell>
          <table:table-cell table:style-name="ce7" office:value-type="currency" office:currency="₽" office:value="808.37" calcext:value-type="currency">
            <text:p>808,37 ₽</text:p>
          </table:table-cell>
          <table:table-cell table:style-name="ce7" office:value-type="currency" office:currency="₽" office:value="633.78" calcext:value-type="currency">
            <text:p>633,7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38</text:p>
          </table:table-cell>
          <table:table-cell table:style-name="ce7" office:value-type="currency" office:currency="₽" office:value="908.57" calcext:value-type="currency">
            <text:p>908,57 ₽</text:p>
          </table:table-cell>
          <table:table-cell table:style-name="ce7" office:value-type="currency" office:currency="₽" office:value="415.04" calcext:value-type="currency">
            <text:p>415,04 ₽</text:p>
          </table:table-cell>
          <table:table-cell table:style-name="ce7" office:value-type="currency" office:currency="₽" office:value="542.67" calcext:value-type="currency">
            <text:p>542,6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39</text:p>
          </table:table-cell>
          <table:table-cell table:style-name="ce7" office:value-type="currency" office:currency="₽" office:value="647.69" calcext:value-type="currency">
            <text:p>647,69 ₽</text:p>
          </table:table-cell>
          <table:table-cell table:style-name="ce7" office:value-type="currency" office:currency="₽" office:value="168.64" calcext:value-type="currency">
            <text:p>168,64 ₽</text:p>
          </table:table-cell>
          <table:table-cell table:style-name="ce7" office:value-type="currency" office:currency="₽" office:value="630.98" calcext:value-type="currency">
            <text:p>630,9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40</text:p>
          </table:table-cell>
          <table:table-cell table:style-name="ce7" office:value-type="currency" office:currency="₽" office:value="953.26" calcext:value-type="currency">
            <text:p>953,26 ₽</text:p>
          </table:table-cell>
          <table:table-cell table:style-name="ce7" office:value-type="currency" office:currency="₽" office:value="660.31" calcext:value-type="currency">
            <text:p>660,31 ₽</text:p>
          </table:table-cell>
          <table:table-cell table:style-name="ce7" office:value-type="currency" office:currency="₽" office:value="781.11" calcext:value-type="currency">
            <text:p>781,1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41</text:p>
          </table:table-cell>
          <table:table-cell table:style-name="ce7" office:value-type="currency" office:currency="₽" office:value="188.21" calcext:value-type="currency">
            <text:p>188,21 ₽</text:p>
          </table:table-cell>
          <table:table-cell table:style-name="ce7" office:value-type="currency" office:currency="₽" office:value="244.84" calcext:value-type="currency">
            <text:p>244,84 ₽</text:p>
          </table:table-cell>
          <table:table-cell table:style-name="ce7" office:value-type="currency" office:currency="₽" office:value="347.09" calcext:value-type="currency">
            <text:p>347,0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42</text:p>
          </table:table-cell>
          <table:table-cell table:style-name="ce7" office:value-type="currency" office:currency="₽" office:value="565.12" calcext:value-type="currency">
            <text:p>565,12 ₽</text:p>
          </table:table-cell>
          <table:table-cell table:style-name="ce7" office:value-type="currency" office:currency="₽" office:value="822.77" calcext:value-type="currency">
            <text:p>822,77 ₽</text:p>
          </table:table-cell>
          <table:table-cell table:style-name="ce7" office:value-type="currency" office:currency="₽" office:value="426.96" calcext:value-type="currency">
            <text:p>426,9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43</text:p>
          </table:table-cell>
          <table:table-cell table:style-name="ce7" office:value-type="currency" office:currency="₽" office:value="620.02" calcext:value-type="currency">
            <text:p>620,02 ₽</text:p>
          </table:table-cell>
          <table:table-cell table:style-name="ce7" office:value-type="currency" office:currency="₽" office:value="812.93" calcext:value-type="currency">
            <text:p>812,93 ₽</text:p>
          </table:table-cell>
          <table:table-cell table:style-name="ce7" office:value-type="currency" office:currency="₽" office:value="509.24" calcext:value-type="currency">
            <text:p>509,2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44</text:p>
          </table:table-cell>
          <table:table-cell table:style-name="ce7" office:value-type="currency" office:currency="₽" office:value="883.54" calcext:value-type="currency">
            <text:p>883,54 ₽</text:p>
          </table:table-cell>
          <table:table-cell table:style-name="ce7" office:value-type="currency" office:currency="₽" office:value="829.19" calcext:value-type="currency">
            <text:p>829,19 ₽</text:p>
          </table:table-cell>
          <table:table-cell table:style-name="ce7" office:value-type="currency" office:currency="₽" office:value="545.39" calcext:value-type="currency">
            <text:p>545,3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45</text:p>
          </table:table-cell>
          <table:table-cell table:style-name="ce7" office:value-type="currency" office:currency="₽" office:value="181.62" calcext:value-type="currency">
            <text:p>181,62 ₽</text:p>
          </table:table-cell>
          <table:table-cell table:style-name="ce7" office:value-type="currency" office:currency="₽" office:value="126.51" calcext:value-type="currency">
            <text:p>126,51 ₽</text:p>
          </table:table-cell>
          <table:table-cell table:style-name="ce7" office:value-type="currency" office:currency="₽" office:value="380.69" calcext:value-type="currency">
            <text:p>380,6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46</text:p>
          </table:table-cell>
          <table:table-cell table:style-name="ce7" office:value-type="currency" office:currency="₽" office:value="526.1" calcext:value-type="currency">
            <text:p>526,10 ₽</text:p>
          </table:table-cell>
          <table:table-cell table:style-name="ce7" office:value-type="currency" office:currency="₽" office:value="555.26" calcext:value-type="currency">
            <text:p>555,26 ₽</text:p>
          </table:table-cell>
          <table:table-cell table:style-name="ce7" office:value-type="currency" office:currency="₽" office:value="758.46" calcext:value-type="currency">
            <text:p>758,4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47</text:p>
          </table:table-cell>
          <table:table-cell table:style-name="ce7" office:value-type="currency" office:currency="₽" office:value="833.02" calcext:value-type="currency">
            <text:p>833,02 ₽</text:p>
          </table:table-cell>
          <table:table-cell table:style-name="ce7" office:value-type="currency" office:currency="₽" office:value="282.34" calcext:value-type="currency">
            <text:p>282,34 ₽</text:p>
          </table:table-cell>
          <table:table-cell table:style-name="ce7" office:value-type="currency" office:currency="₽" office:value="464.13" calcext:value-type="currency">
            <text:p>464,1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48</text:p>
          </table:table-cell>
          <table:table-cell table:style-name="ce7" office:value-type="currency" office:currency="₽" office:value="749.78" calcext:value-type="currency">
            <text:p>749,78 ₽</text:p>
          </table:table-cell>
          <table:table-cell table:style-name="ce7" office:value-type="currency" office:currency="₽" office:value="340.9" calcext:value-type="currency">
            <text:p>340,90 ₽</text:p>
          </table:table-cell>
          <table:table-cell table:style-name="ce7" office:value-type="currency" office:currency="₽" office:value="699.76" calcext:value-type="currency">
            <text:p>699,7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49</text:p>
          </table:table-cell>
          <table:table-cell table:style-name="ce7" office:value-type="currency" office:currency="₽" office:value="977.51" calcext:value-type="currency">
            <text:p>977,51 ₽</text:p>
          </table:table-cell>
          <table:table-cell table:style-name="ce7" office:value-type="currency" office:currency="₽" office:value="686.71" calcext:value-type="currency">
            <text:p>686,71 ₽</text:p>
          </table:table-cell>
          <table:table-cell table:style-name="ce7" office:value-type="currency" office:currency="₽" office:value="686.24" calcext:value-type="currency">
            <text:p>686,2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50</text:p>
          </table:table-cell>
          <table:table-cell table:style-name="ce7" office:value-type="currency" office:currency="₽" office:value="219.12" calcext:value-type="currency">
            <text:p>219,12 ₽</text:p>
          </table:table-cell>
          <table:table-cell table:style-name="ce7" office:value-type="currency" office:currency="₽" office:value="260.06" calcext:value-type="currency">
            <text:p>260,06 ₽</text:p>
          </table:table-cell>
          <table:table-cell table:style-name="ce7" office:value-type="currency" office:currency="₽" office:value="276.98" calcext:value-type="currency">
            <text:p>276,9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51</text:p>
          </table:table-cell>
          <table:table-cell table:style-name="ce7" office:value-type="currency" office:currency="₽" office:value="746.34" calcext:value-type="currency">
            <text:p>746,34 ₽</text:p>
          </table:table-cell>
          <table:table-cell table:style-name="ce7" office:value-type="currency" office:currency="₽" office:value="717.04" calcext:value-type="currency">
            <text:p>717,04 ₽</text:p>
          </table:table-cell>
          <table:table-cell table:style-name="ce7" office:value-type="currency" office:currency="₽" office:value="210.13" calcext:value-type="currency">
            <text:p>210,1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52</text:p>
          </table:table-cell>
          <table:table-cell table:style-name="ce7" office:value-type="currency" office:currency="₽" office:value="644.6" calcext:value-type="currency">
            <text:p>644,60 ₽</text:p>
          </table:table-cell>
          <table:table-cell table:style-name="ce7" office:value-type="currency" office:currency="₽" office:value="795.97" calcext:value-type="currency">
            <text:p>795,97 ₽</text:p>
          </table:table-cell>
          <table:table-cell table:style-name="ce7" office:value-type="currency" office:currency="₽" office:value="710.39" calcext:value-type="currency">
            <text:p>710,3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53</text:p>
          </table:table-cell>
          <table:table-cell table:style-name="ce7" office:value-type="currency" office:currency="₽" office:value="782.61" calcext:value-type="currency">
            <text:p>782,61 ₽</text:p>
          </table:table-cell>
          <table:table-cell table:style-name="ce7" office:value-type="currency" office:currency="₽" office:value="509.45" calcext:value-type="currency">
            <text:p>509,45 ₽</text:p>
          </table:table-cell>
          <table:table-cell table:style-name="ce7" office:value-type="currency" office:currency="₽" office:value="704.5" calcext:value-type="currency">
            <text:p>704,5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54</text:p>
          </table:table-cell>
          <table:table-cell table:style-name="ce7" office:value-type="currency" office:currency="₽" office:value="241.66" calcext:value-type="currency">
            <text:p>241,66 ₽</text:p>
          </table:table-cell>
          <table:table-cell table:style-name="ce7" office:value-type="currency" office:currency="₽" office:value="773.96" calcext:value-type="currency">
            <text:p>773,96 ₽</text:p>
          </table:table-cell>
          <table:table-cell table:style-name="ce7" office:value-type="currency" office:currency="₽" office:value="454.56" calcext:value-type="currency">
            <text:p>454,5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55</text:p>
          </table:table-cell>
          <table:table-cell table:style-name="ce7" office:value-type="currency" office:currency="₽" office:value="934.33" calcext:value-type="currency">
            <text:p>934,33 ₽</text:p>
          </table:table-cell>
          <table:table-cell table:style-name="ce7" office:value-type="currency" office:currency="₽" office:value="326.6" calcext:value-type="currency">
            <text:p>326,60 ₽</text:p>
          </table:table-cell>
          <table:table-cell table:style-name="ce7" office:value-type="currency" office:currency="₽" office:value="626.25" calcext:value-type="currency">
            <text:p>626,2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56</text:p>
          </table:table-cell>
          <table:table-cell table:style-name="ce7" office:value-type="currency" office:currency="₽" office:value="593.46" calcext:value-type="currency">
            <text:p>593,46 ₽</text:p>
          </table:table-cell>
          <table:table-cell table:style-name="ce7" office:value-type="currency" office:currency="₽" office:value="533.52" calcext:value-type="currency">
            <text:p>533,52 ₽</text:p>
          </table:table-cell>
          <table:table-cell table:style-name="ce7" office:value-type="currency" office:currency="₽" office:value="376.55" calcext:value-type="currency">
            <text:p>376,5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57</text:p>
          </table:table-cell>
          <table:table-cell table:style-name="ce7" office:value-type="currency" office:currency="₽" office:value="724.77" calcext:value-type="currency">
            <text:p>724,77 ₽</text:p>
          </table:table-cell>
          <table:table-cell table:style-name="ce7" office:value-type="currency" office:currency="₽" office:value="977.13" calcext:value-type="currency">
            <text:p>977,13 ₽</text:p>
          </table:table-cell>
          <table:table-cell table:style-name="ce7" office:value-type="currency" office:currency="₽" office:value="382.21" calcext:value-type="currency">
            <text:p>382,2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58</text:p>
          </table:table-cell>
          <table:table-cell table:style-name="ce7" office:value-type="currency" office:currency="₽" office:value="438.08" calcext:value-type="currency">
            <text:p>438,08 ₽</text:p>
          </table:table-cell>
          <table:table-cell table:style-name="ce7" office:value-type="currency" office:currency="₽" office:value="157.82" calcext:value-type="currency">
            <text:p>157,82 ₽</text:p>
          </table:table-cell>
          <table:table-cell table:style-name="ce7" office:value-type="currency" office:currency="₽" office:value="880.2" calcext:value-type="currency">
            <text:p>880,2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59</text:p>
          </table:table-cell>
          <table:table-cell table:style-name="ce7" office:value-type="currency" office:currency="₽" office:value="475.72" calcext:value-type="currency">
            <text:p>475,72 ₽</text:p>
          </table:table-cell>
          <table:table-cell table:style-name="ce7" office:value-type="currency" office:currency="₽" office:value="744.32" calcext:value-type="currency">
            <text:p>744,32 ₽</text:p>
          </table:table-cell>
          <table:table-cell table:style-name="ce7" office:value-type="currency" office:currency="₽" office:value="245.07" calcext:value-type="currency">
            <text:p>245,0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60</text:p>
          </table:table-cell>
          <table:table-cell table:style-name="ce7" office:value-type="currency" office:currency="₽" office:value="371.5" calcext:value-type="currency">
            <text:p>371,50 ₽</text:p>
          </table:table-cell>
          <table:table-cell table:style-name="ce7" office:value-type="currency" office:currency="₽" office:value="135.33" calcext:value-type="currency">
            <text:p>135,33 ₽</text:p>
          </table:table-cell>
          <table:table-cell table:style-name="ce7" office:value-type="currency" office:currency="₽" office:value="463.19" calcext:value-type="currency">
            <text:p>463,1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61</text:p>
          </table:table-cell>
          <table:table-cell table:style-name="ce7" office:value-type="currency" office:currency="₽" office:value="384.49" calcext:value-type="currency">
            <text:p>384,49 ₽</text:p>
          </table:table-cell>
          <table:table-cell table:style-name="ce7" office:value-type="currency" office:currency="₽" office:value="349.16" calcext:value-type="currency">
            <text:p>349,16 ₽</text:p>
          </table:table-cell>
          <table:table-cell table:style-name="ce7" office:value-type="currency" office:currency="₽" office:value="393.37" calcext:value-type="currency">
            <text:p>393,3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62</text:p>
          </table:table-cell>
          <table:table-cell table:style-name="ce7" office:value-type="currency" office:currency="₽" office:value="539.32" calcext:value-type="currency">
            <text:p>539,32 ₽</text:p>
          </table:table-cell>
          <table:table-cell table:style-name="ce7" office:value-type="currency" office:currency="₽" office:value="339.34" calcext:value-type="currency">
            <text:p>339,34 ₽</text:p>
          </table:table-cell>
          <table:table-cell table:style-name="ce7" office:value-type="currency" office:currency="₽" office:value="580.81" calcext:value-type="currency">
            <text:p>580,8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63</text:p>
          </table:table-cell>
          <table:table-cell table:style-name="ce7" office:value-type="currency" office:currency="₽" office:value="794.76" calcext:value-type="currency">
            <text:p>794,76 ₽</text:p>
          </table:table-cell>
          <table:table-cell table:style-name="ce7" office:value-type="currency" office:currency="₽" office:value="522.67" calcext:value-type="currency">
            <text:p>522,67 ₽</text:p>
          </table:table-cell>
          <table:table-cell table:style-name="ce7" office:value-type="currency" office:currency="₽" office:value="227.89" calcext:value-type="currency">
            <text:p>227,8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64</text:p>
          </table:table-cell>
          <table:table-cell table:style-name="ce7" office:value-type="currency" office:currency="₽" office:value="836.95" calcext:value-type="currency">
            <text:p>836,95 ₽</text:p>
          </table:table-cell>
          <table:table-cell table:style-name="ce7" office:value-type="currency" office:currency="₽" office:value="714.52" calcext:value-type="currency">
            <text:p>714,52 ₽</text:p>
          </table:table-cell>
          <table:table-cell table:style-name="ce7" office:value-type="currency" office:currency="₽" office:value="919.38" calcext:value-type="currency">
            <text:p>919,3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65</text:p>
          </table:table-cell>
          <table:table-cell table:style-name="ce7" office:value-type="currency" office:currency="₽" office:value="855.09" calcext:value-type="currency">
            <text:p>855,09 ₽</text:p>
          </table:table-cell>
          <table:table-cell table:style-name="ce7" office:value-type="currency" office:currency="₽" office:value="862.79" calcext:value-type="currency">
            <text:p>862,79 ₽</text:p>
          </table:table-cell>
          <table:table-cell table:style-name="ce7" office:value-type="currency" office:currency="₽" office:value="781.09" calcext:value-type="currency">
            <text:p>781,0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66</text:p>
          </table:table-cell>
          <table:table-cell table:style-name="ce7" office:value-type="currency" office:currency="₽" office:value="220.82" calcext:value-type="currency">
            <text:p>220,82 ₽</text:p>
          </table:table-cell>
          <table:table-cell table:style-name="ce7" office:value-type="currency" office:currency="₽" office:value="673.08" calcext:value-type="currency">
            <text:p>673,08 ₽</text:p>
          </table:table-cell>
          <table:table-cell table:style-name="ce7" office:value-type="currency" office:currency="₽" office:value="469.35" calcext:value-type="currency">
            <text:p>469,3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67</text:p>
          </table:table-cell>
          <table:table-cell table:style-name="ce7" office:value-type="currency" office:currency="₽" office:value="563.68" calcext:value-type="currency">
            <text:p>563,68 ₽</text:p>
          </table:table-cell>
          <table:table-cell table:style-name="ce7" office:value-type="currency" office:currency="₽" office:value="942.09" calcext:value-type="currency">
            <text:p>942,09 ₽</text:p>
          </table:table-cell>
          <table:table-cell table:style-name="ce7" office:value-type="currency" office:currency="₽" office:value="254.44" calcext:value-type="currency">
            <text:p>254,4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68</text:p>
          </table:table-cell>
          <table:table-cell table:style-name="ce7" office:value-type="currency" office:currency="₽" office:value="526.85" calcext:value-type="currency">
            <text:p>526,85 ₽</text:p>
          </table:table-cell>
          <table:table-cell table:style-name="ce7" office:value-type="currency" office:currency="₽" office:value="821.99" calcext:value-type="currency">
            <text:p>821,99 ₽</text:p>
          </table:table-cell>
          <table:table-cell table:style-name="ce7" office:value-type="currency" office:currency="₽" office:value="114.41" calcext:value-type="currency">
            <text:p>114,4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69</text:p>
          </table:table-cell>
          <table:table-cell table:style-name="ce7" office:value-type="currency" office:currency="₽" office:value="766.43" calcext:value-type="currency">
            <text:p>766,43 ₽</text:p>
          </table:table-cell>
          <table:table-cell table:style-name="ce7" office:value-type="currency" office:currency="₽" office:value="886.36" calcext:value-type="currency">
            <text:p>886,36 ₽</text:p>
          </table:table-cell>
          <table:table-cell table:style-name="ce7" office:value-type="currency" office:currency="₽" office:value="596.58" calcext:value-type="currency">
            <text:p>596,5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70</text:p>
          </table:table-cell>
          <table:table-cell table:style-name="ce7" office:value-type="currency" office:currency="₽" office:value="371.42" calcext:value-type="currency">
            <text:p>371,42 ₽</text:p>
          </table:table-cell>
          <table:table-cell table:style-name="ce7" office:value-type="currency" office:currency="₽" office:value="965.17" calcext:value-type="currency">
            <text:p>965,17 ₽</text:p>
          </table:table-cell>
          <table:table-cell table:style-name="ce7" office:value-type="currency" office:currency="₽" office:value="982.99" calcext:value-type="currency">
            <text:p>982,9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71</text:p>
          </table:table-cell>
          <table:table-cell table:style-name="ce7" office:value-type="currency" office:currency="₽" office:value="604.55" calcext:value-type="currency">
            <text:p>604,55 ₽</text:p>
          </table:table-cell>
          <table:table-cell table:style-name="ce7" office:value-type="currency" office:currency="₽" office:value="517.99" calcext:value-type="currency">
            <text:p>517,99 ₽</text:p>
          </table:table-cell>
          <table:table-cell table:style-name="ce7" office:value-type="currency" office:currency="₽" office:value="887.84" calcext:value-type="currency">
            <text:p>887,8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72</text:p>
          </table:table-cell>
          <table:table-cell table:style-name="ce7" office:value-type="currency" office:currency="₽" office:value="863.93" calcext:value-type="currency">
            <text:p>863,93 ₽</text:p>
          </table:table-cell>
          <table:table-cell table:style-name="ce7" office:value-type="currency" office:currency="₽" office:value="844.9" calcext:value-type="currency">
            <text:p>844,90 ₽</text:p>
          </table:table-cell>
          <table:table-cell table:style-name="ce7" office:value-type="currency" office:currency="₽" office:value="766.63" calcext:value-type="currency">
            <text:p>766,6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73</text:p>
          </table:table-cell>
          <table:table-cell table:style-name="ce7" office:value-type="currency" office:currency="₽" office:value="972.65" calcext:value-type="currency">
            <text:p>972,65 ₽</text:p>
          </table:table-cell>
          <table:table-cell table:style-name="ce7" office:value-type="currency" office:currency="₽" office:value="996.56" calcext:value-type="currency">
            <text:p>996,56 ₽</text:p>
          </table:table-cell>
          <table:table-cell table:style-name="ce7" office:value-type="currency" office:currency="₽" office:value="822.37" calcext:value-type="currency">
            <text:p>822,3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74</text:p>
          </table:table-cell>
          <table:table-cell table:style-name="ce7" office:value-type="currency" office:currency="₽" office:value="429" calcext:value-type="currency">
            <text:p>429,00 ₽</text:p>
          </table:table-cell>
          <table:table-cell table:style-name="ce7" office:value-type="currency" office:currency="₽" office:value="675.78" calcext:value-type="currency">
            <text:p>675,78 ₽</text:p>
          </table:table-cell>
          <table:table-cell table:style-name="ce7" office:value-type="currency" office:currency="₽" office:value="142.08" calcext:value-type="currency">
            <text:p>142,0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75</text:p>
          </table:table-cell>
          <table:table-cell table:style-name="ce7" office:value-type="currency" office:currency="₽" office:value="841.09" calcext:value-type="currency">
            <text:p>841,09 ₽</text:p>
          </table:table-cell>
          <table:table-cell table:style-name="ce7" office:value-type="currency" office:currency="₽" office:value="734.85" calcext:value-type="currency">
            <text:p>734,85 ₽</text:p>
          </table:table-cell>
          <table:table-cell table:style-name="ce7" office:value-type="currency" office:currency="₽" office:value="726.59" calcext:value-type="currency">
            <text:p>726,5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76</text:p>
          </table:table-cell>
          <table:table-cell table:style-name="ce7" office:value-type="currency" office:currency="₽" office:value="278.58" calcext:value-type="currency">
            <text:p>278,58 ₽</text:p>
          </table:table-cell>
          <table:table-cell table:style-name="ce7" office:value-type="currency" office:currency="₽" office:value="245.86" calcext:value-type="currency">
            <text:p>245,86 ₽</text:p>
          </table:table-cell>
          <table:table-cell table:style-name="ce7" office:value-type="currency" office:currency="₽" office:value="396.21" calcext:value-type="currency">
            <text:p>396,2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77</text:p>
          </table:table-cell>
          <table:table-cell table:style-name="ce7" office:value-type="currency" office:currency="₽" office:value="593.27" calcext:value-type="currency">
            <text:p>593,27 ₽</text:p>
          </table:table-cell>
          <table:table-cell table:style-name="ce7" office:value-type="currency" office:currency="₽" office:value="606.47" calcext:value-type="currency">
            <text:p>606,47 ₽</text:p>
          </table:table-cell>
          <table:table-cell table:style-name="ce7" office:value-type="currency" office:currency="₽" office:value="775.55" calcext:value-type="currency">
            <text:p>775,5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78</text:p>
          </table:table-cell>
          <table:table-cell table:style-name="ce7" office:value-type="currency" office:currency="₽" office:value="361.73" calcext:value-type="currency">
            <text:p>361,73 ₽</text:p>
          </table:table-cell>
          <table:table-cell table:style-name="ce7" office:value-type="currency" office:currency="₽" office:value="995.45" calcext:value-type="currency">
            <text:p>995,45 ₽</text:p>
          </table:table-cell>
          <table:table-cell table:style-name="ce7" office:value-type="currency" office:currency="₽" office:value="665.85" calcext:value-type="currency">
            <text:p>665,8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79</text:p>
          </table:table-cell>
          <table:table-cell table:style-name="ce7" office:value-type="currency" office:currency="₽" office:value="573.72" calcext:value-type="currency">
            <text:p>573,72 ₽</text:p>
          </table:table-cell>
          <table:table-cell table:style-name="ce7" office:value-type="currency" office:currency="₽" office:value="299.85" calcext:value-type="currency">
            <text:p>299,85 ₽</text:p>
          </table:table-cell>
          <table:table-cell table:style-name="ce7" office:value-type="currency" office:currency="₽" office:value="355.05" calcext:value-type="currency">
            <text:p>355,0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80</text:p>
          </table:table-cell>
          <table:table-cell table:style-name="ce7" office:value-type="currency" office:currency="₽" office:value="105.88" calcext:value-type="currency">
            <text:p>105,88 ₽</text:p>
          </table:table-cell>
          <table:table-cell table:style-name="ce7" office:value-type="currency" office:currency="₽" office:value="745.41" calcext:value-type="currency">
            <text:p>745,41 ₽</text:p>
          </table:table-cell>
          <table:table-cell table:style-name="ce7" office:value-type="currency" office:currency="₽" office:value="408.76" calcext:value-type="currency">
            <text:p>408,7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81</text:p>
          </table:table-cell>
          <table:table-cell table:style-name="ce7" office:value-type="currency" office:currency="₽" office:value="134.16" calcext:value-type="currency">
            <text:p>134,16 ₽</text:p>
          </table:table-cell>
          <table:table-cell table:style-name="ce7" office:value-type="currency" office:currency="₽" office:value="750.92" calcext:value-type="currency">
            <text:p>750,92 ₽</text:p>
          </table:table-cell>
          <table:table-cell table:style-name="ce7" office:value-type="currency" office:currency="₽" office:value="625.68" calcext:value-type="currency">
            <text:p>625,6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82</text:p>
          </table:table-cell>
          <table:table-cell table:style-name="ce7" office:value-type="currency" office:currency="₽" office:value="679.69" calcext:value-type="currency">
            <text:p>679,69 ₽</text:p>
          </table:table-cell>
          <table:table-cell table:style-name="ce7" office:value-type="currency" office:currency="₽" office:value="771.91" calcext:value-type="currency">
            <text:p>771,91 ₽</text:p>
          </table:table-cell>
          <table:table-cell table:style-name="ce7" office:value-type="currency" office:currency="₽" office:value="303.54" calcext:value-type="currency">
            <text:p>303,5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83</text:p>
          </table:table-cell>
          <table:table-cell table:style-name="ce7" office:value-type="currency" office:currency="₽" office:value="634.91" calcext:value-type="currency">
            <text:p>634,91 ₽</text:p>
          </table:table-cell>
          <table:table-cell table:style-name="ce7" office:value-type="currency" office:currency="₽" office:value="392.05" calcext:value-type="currency">
            <text:p>392,05 ₽</text:p>
          </table:table-cell>
          <table:table-cell table:style-name="ce7" office:value-type="currency" office:currency="₽" office:value="536.5" calcext:value-type="currency">
            <text:p>536,5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84</text:p>
          </table:table-cell>
          <table:table-cell table:style-name="ce7" office:value-type="currency" office:currency="₽" office:value="738.73" calcext:value-type="currency">
            <text:p>738,73 ₽</text:p>
          </table:table-cell>
          <table:table-cell table:style-name="ce7" office:value-type="currency" office:currency="₽" office:value="684.13" calcext:value-type="currency">
            <text:p>684,13 ₽</text:p>
          </table:table-cell>
          <table:table-cell table:style-name="ce7" office:value-type="currency" office:currency="₽" office:value="424.14" calcext:value-type="currency">
            <text:p>424,1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85</text:p>
          </table:table-cell>
          <table:table-cell table:style-name="ce7" office:value-type="currency" office:currency="₽" office:value="386.55" calcext:value-type="currency">
            <text:p>386,55 ₽</text:p>
          </table:table-cell>
          <table:table-cell table:style-name="ce7" office:value-type="currency" office:currency="₽" office:value="745.79" calcext:value-type="currency">
            <text:p>745,79 ₽</text:p>
          </table:table-cell>
          <table:table-cell table:style-name="ce7" office:value-type="currency" office:currency="₽" office:value="809.11" calcext:value-type="currency">
            <text:p>809,1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86</text:p>
          </table:table-cell>
          <table:table-cell table:style-name="ce7" office:value-type="currency" office:currency="₽" office:value="318.78" calcext:value-type="currency">
            <text:p>318,78 ₽</text:p>
          </table:table-cell>
          <table:table-cell table:style-name="ce7" office:value-type="currency" office:currency="₽" office:value="254.94" calcext:value-type="currency">
            <text:p>254,94 ₽</text:p>
          </table:table-cell>
          <table:table-cell table:style-name="ce7" office:value-type="currency" office:currency="₽" office:value="319.06" calcext:value-type="currency">
            <text:p>319,0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87</text:p>
          </table:table-cell>
          <table:table-cell table:style-name="ce7" office:value-type="currency" office:currency="₽" office:value="375.15" calcext:value-type="currency">
            <text:p>375,15 ₽</text:p>
          </table:table-cell>
          <table:table-cell table:style-name="ce7" office:value-type="currency" office:currency="₽" office:value="920.46" calcext:value-type="currency">
            <text:p>920,46 ₽</text:p>
          </table:table-cell>
          <table:table-cell table:style-name="ce7" office:value-type="currency" office:currency="₽" office:value="220.09" calcext:value-type="currency">
            <text:p>220,0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88</text:p>
          </table:table-cell>
          <table:table-cell table:style-name="ce7" office:value-type="currency" office:currency="₽" office:value="735.8" calcext:value-type="currency">
            <text:p>735,80 ₽</text:p>
          </table:table-cell>
          <table:table-cell table:style-name="ce7" office:value-type="currency" office:currency="₽" office:value="800.08" calcext:value-type="currency">
            <text:p>800,08 ₽</text:p>
          </table:table-cell>
          <table:table-cell table:style-name="ce7" office:value-type="currency" office:currency="₽" office:value="363.08" calcext:value-type="currency">
            <text:p>363,0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89</text:p>
          </table:table-cell>
          <table:table-cell table:style-name="ce7" office:value-type="currency" office:currency="₽" office:value="550.54" calcext:value-type="currency">
            <text:p>550,54 ₽</text:p>
          </table:table-cell>
          <table:table-cell table:style-name="ce7" office:value-type="currency" office:currency="₽" office:value="736.69" calcext:value-type="currency">
            <text:p>736,69 ₽</text:p>
          </table:table-cell>
          <table:table-cell table:style-name="ce7" office:value-type="currency" office:currency="₽" office:value="152.77" calcext:value-type="currency">
            <text:p>152,7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90</text:p>
          </table:table-cell>
          <table:table-cell table:style-name="ce7" office:value-type="currency" office:currency="₽" office:value="396.13" calcext:value-type="currency">
            <text:p>396,13 ₽</text:p>
          </table:table-cell>
          <table:table-cell table:style-name="ce7" office:value-type="currency" office:currency="₽" office:value="165.76" calcext:value-type="currency">
            <text:p>165,76 ₽</text:p>
          </table:table-cell>
          <table:table-cell table:style-name="ce7" office:value-type="currency" office:currency="₽" office:value="548.54" calcext:value-type="currency">
            <text:p>548,5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91</text:p>
          </table:table-cell>
          <table:table-cell table:style-name="ce7" office:value-type="currency" office:currency="₽" office:value="191.52" calcext:value-type="currency">
            <text:p>191,52 ₽</text:p>
          </table:table-cell>
          <table:table-cell table:style-name="ce7" office:value-type="currency" office:currency="₽" office:value="642.08" calcext:value-type="currency">
            <text:p>642,08 ₽</text:p>
          </table:table-cell>
          <table:table-cell table:style-name="ce7" office:value-type="currency" office:currency="₽" office:value="101.85" calcext:value-type="currency">
            <text:p>101,8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92</text:p>
          </table:table-cell>
          <table:table-cell table:style-name="ce7" office:value-type="currency" office:currency="₽" office:value="931.25" calcext:value-type="currency">
            <text:p>931,25 ₽</text:p>
          </table:table-cell>
          <table:table-cell table:style-name="ce7" office:value-type="currency" office:currency="₽" office:value="211.58" calcext:value-type="currency">
            <text:p>211,58 ₽</text:p>
          </table:table-cell>
          <table:table-cell table:style-name="ce7" office:value-type="currency" office:currency="₽" office:value="587.13" calcext:value-type="currency">
            <text:p>587,1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93</text:p>
          </table:table-cell>
          <table:table-cell table:style-name="ce7" office:value-type="currency" office:currency="₽" office:value="576.24" calcext:value-type="currency">
            <text:p>576,24 ₽</text:p>
          </table:table-cell>
          <table:table-cell table:style-name="ce7" office:value-type="currency" office:currency="₽" office:value="887.47" calcext:value-type="currency">
            <text:p>887,47 ₽</text:p>
          </table:table-cell>
          <table:table-cell table:style-name="ce7" office:value-type="currency" office:currency="₽" office:value="131.34" calcext:value-type="currency">
            <text:p>131,3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94</text:p>
          </table:table-cell>
          <table:table-cell table:style-name="ce7" office:value-type="currency" office:currency="₽" office:value="288.25" calcext:value-type="currency">
            <text:p>288,25 ₽</text:p>
          </table:table-cell>
          <table:table-cell table:style-name="ce7" office:value-type="currency" office:currency="₽" office:value="956.16" calcext:value-type="currency">
            <text:p>956,16 ₽</text:p>
          </table:table-cell>
          <table:table-cell table:style-name="ce7" office:value-type="currency" office:currency="₽" office:value="411.82" calcext:value-type="currency">
            <text:p>411,8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95</text:p>
          </table:table-cell>
          <table:table-cell table:style-name="ce7" office:value-type="currency" office:currency="₽" office:value="834.13" calcext:value-type="currency">
            <text:p>834,13 ₽</text:p>
          </table:table-cell>
          <table:table-cell table:style-name="ce7" office:value-type="currency" office:currency="₽" office:value="345.14" calcext:value-type="currency">
            <text:p>345,14 ₽</text:p>
          </table:table-cell>
          <table:table-cell table:style-name="ce7" office:value-type="currency" office:currency="₽" office:value="790.15" calcext:value-type="currency">
            <text:p>790,1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96</text:p>
          </table:table-cell>
          <table:table-cell table:style-name="ce7" office:value-type="currency" office:currency="₽" office:value="944.49" calcext:value-type="currency">
            <text:p>944,49 ₽</text:p>
          </table:table-cell>
          <table:table-cell table:style-name="ce7" office:value-type="currency" office:currency="₽" office:value="147.16" calcext:value-type="currency">
            <text:p>147,16 ₽</text:p>
          </table:table-cell>
          <table:table-cell table:style-name="ce7" office:value-type="currency" office:currency="₽" office:value="896.99" calcext:value-type="currency">
            <text:p>896,9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97</text:p>
          </table:table-cell>
          <table:table-cell table:style-name="ce7" office:value-type="currency" office:currency="₽" office:value="451.52" calcext:value-type="currency">
            <text:p>451,52 ₽</text:p>
          </table:table-cell>
          <table:table-cell table:style-name="ce7" office:value-type="currency" office:currency="₽" office:value="341.53" calcext:value-type="currency">
            <text:p>341,53 ₽</text:p>
          </table:table-cell>
          <table:table-cell table:style-name="ce7" office:value-type="currency" office:currency="₽" office:value="582.68" calcext:value-type="currency">
            <text:p>582,6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98</text:p>
          </table:table-cell>
          <table:table-cell table:style-name="ce7" office:value-type="currency" office:currency="₽" office:value="154.43" calcext:value-type="currency">
            <text:p>154,43 ₽</text:p>
          </table:table-cell>
          <table:table-cell table:style-name="ce7" office:value-type="currency" office:currency="₽" office:value="759.75" calcext:value-type="currency">
            <text:p>759,75 ₽</text:p>
          </table:table-cell>
          <table:table-cell table:style-name="ce7" office:value-type="currency" office:currency="₽" office:value="480.88" calcext:value-type="currency">
            <text:p>480,8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199</text:p>
          </table:table-cell>
          <table:table-cell table:style-name="ce7" office:value-type="currency" office:currency="₽" office:value="960.52" calcext:value-type="currency">
            <text:p>960,52 ₽</text:p>
          </table:table-cell>
          <table:table-cell table:style-name="ce7" office:value-type="currency" office:currency="₽" office:value="950.37" calcext:value-type="currency">
            <text:p>950,37 ₽</text:p>
          </table:table-cell>
          <table:table-cell table:style-name="ce7" office:value-type="currency" office:currency="₽" office:value="138.94" calcext:value-type="currency">
            <text:p>138,9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00</text:p>
          </table:table-cell>
          <table:table-cell table:style-name="ce7" office:value-type="currency" office:currency="₽" office:value="344.91" calcext:value-type="currency">
            <text:p>344,91 ₽</text:p>
          </table:table-cell>
          <table:table-cell table:style-name="ce7" office:value-type="currency" office:currency="₽" office:value="870.27" calcext:value-type="currency">
            <text:p>870,27 ₽</text:p>
          </table:table-cell>
          <table:table-cell table:style-name="ce7" office:value-type="currency" office:currency="₽" office:value="821.02" calcext:value-type="currency">
            <text:p>821,0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01</text:p>
          </table:table-cell>
          <table:table-cell table:style-name="ce7" office:value-type="currency" office:currency="₽" office:value="164.35" calcext:value-type="currency">
            <text:p>164,35 ₽</text:p>
          </table:table-cell>
          <table:table-cell table:style-name="ce7" office:value-type="currency" office:currency="₽" office:value="248.63" calcext:value-type="currency">
            <text:p>248,63 ₽</text:p>
          </table:table-cell>
          <table:table-cell table:style-name="ce7" office:value-type="currency" office:currency="₽" office:value="943.21" calcext:value-type="currency">
            <text:p>943,2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02</text:p>
          </table:table-cell>
          <table:table-cell table:style-name="ce7" office:value-type="currency" office:currency="₽" office:value="532.23" calcext:value-type="currency">
            <text:p>532,23 ₽</text:p>
          </table:table-cell>
          <table:table-cell table:style-name="ce7" office:value-type="currency" office:currency="₽" office:value="249.23" calcext:value-type="currency">
            <text:p>249,23 ₽</text:p>
          </table:table-cell>
          <table:table-cell table:style-name="ce7" office:value-type="currency" office:currency="₽" office:value="242.44" calcext:value-type="currency">
            <text:p>242,4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03</text:p>
          </table:table-cell>
          <table:table-cell table:style-name="ce7" office:value-type="currency" office:currency="₽" office:value="824.97" calcext:value-type="currency">
            <text:p>824,97 ₽</text:p>
          </table:table-cell>
          <table:table-cell table:style-name="ce7" office:value-type="currency" office:currency="₽" office:value="387.1" calcext:value-type="currency">
            <text:p>387,10 ₽</text:p>
          </table:table-cell>
          <table:table-cell table:style-name="ce7" office:value-type="currency" office:currency="₽" office:value="145.63" calcext:value-type="currency">
            <text:p>145,6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04</text:p>
          </table:table-cell>
          <table:table-cell table:style-name="ce7" office:value-type="currency" office:currency="₽" office:value="218.61" calcext:value-type="currency">
            <text:p>218,61 ₽</text:p>
          </table:table-cell>
          <table:table-cell table:style-name="ce7" office:value-type="currency" office:currency="₽" office:value="175.05" calcext:value-type="currency">
            <text:p>175,05 ₽</text:p>
          </table:table-cell>
          <table:table-cell table:style-name="ce7" office:value-type="currency" office:currency="₽" office:value="625.61" calcext:value-type="currency">
            <text:p>625,6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05</text:p>
          </table:table-cell>
          <table:table-cell table:style-name="ce7" office:value-type="currency" office:currency="₽" office:value="319.63" calcext:value-type="currency">
            <text:p>319,63 ₽</text:p>
          </table:table-cell>
          <table:table-cell table:style-name="ce7" office:value-type="currency" office:currency="₽" office:value="391.56" calcext:value-type="currency">
            <text:p>391,56 ₽</text:p>
          </table:table-cell>
          <table:table-cell table:style-name="ce7" office:value-type="currency" office:currency="₽" office:value="616.91" calcext:value-type="currency">
            <text:p>616,9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06</text:p>
          </table:table-cell>
          <table:table-cell table:style-name="ce7" office:value-type="currency" office:currency="₽" office:value="485.19" calcext:value-type="currency">
            <text:p>485,19 ₽</text:p>
          </table:table-cell>
          <table:table-cell table:style-name="ce7" office:value-type="currency" office:currency="₽" office:value="473.9" calcext:value-type="currency">
            <text:p>473,90 ₽</text:p>
          </table:table-cell>
          <table:table-cell table:style-name="ce7" office:value-type="currency" office:currency="₽" office:value="918.15" calcext:value-type="currency">
            <text:p>918,1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07</text:p>
          </table:table-cell>
          <table:table-cell table:style-name="ce7" office:value-type="currency" office:currency="₽" office:value="734.57" calcext:value-type="currency">
            <text:p>734,57 ₽</text:p>
          </table:table-cell>
          <table:table-cell table:style-name="ce7" office:value-type="currency" office:currency="₽" office:value="761.68" calcext:value-type="currency">
            <text:p>761,68 ₽</text:p>
          </table:table-cell>
          <table:table-cell table:style-name="ce7" office:value-type="currency" office:currency="₽" office:value="309.88" calcext:value-type="currency">
            <text:p>309,8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08</text:p>
          </table:table-cell>
          <table:table-cell table:style-name="ce7" office:value-type="currency" office:currency="₽" office:value="524.74" calcext:value-type="currency">
            <text:p>524,74 ₽</text:p>
          </table:table-cell>
          <table:table-cell table:style-name="ce7" office:value-type="currency" office:currency="₽" office:value="188.99" calcext:value-type="currency">
            <text:p>188,99 ₽</text:p>
          </table:table-cell>
          <table:table-cell table:style-name="ce7" office:value-type="currency" office:currency="₽" office:value="401.05" calcext:value-type="currency">
            <text:p>401,0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09</text:p>
          </table:table-cell>
          <table:table-cell table:style-name="ce7" office:value-type="currency" office:currency="₽" office:value="826.66" calcext:value-type="currency">
            <text:p>826,66 ₽</text:p>
          </table:table-cell>
          <table:table-cell table:style-name="ce7" office:value-type="currency" office:currency="₽" office:value="939.56" calcext:value-type="currency">
            <text:p>939,56 ₽</text:p>
          </table:table-cell>
          <table:table-cell table:style-name="ce7" office:value-type="currency" office:currency="₽" office:value="454.07" calcext:value-type="currency">
            <text:p>454,0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10</text:p>
          </table:table-cell>
          <table:table-cell table:style-name="ce7" office:value-type="currency" office:currency="₽" office:value="636.61" calcext:value-type="currency">
            <text:p>636,61 ₽</text:p>
          </table:table-cell>
          <table:table-cell table:style-name="ce7" office:value-type="currency" office:currency="₽" office:value="126.62" calcext:value-type="currency">
            <text:p>126,62 ₽</text:p>
          </table:table-cell>
          <table:table-cell table:style-name="ce7" office:value-type="currency" office:currency="₽" office:value="551.87" calcext:value-type="currency">
            <text:p>551,8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11</text:p>
          </table:table-cell>
          <table:table-cell table:style-name="ce7" office:value-type="currency" office:currency="₽" office:value="969.22" calcext:value-type="currency">
            <text:p>969,22 ₽</text:p>
          </table:table-cell>
          <table:table-cell table:style-name="ce7" office:value-type="currency" office:currency="₽" office:value="317.48" calcext:value-type="currency">
            <text:p>317,48 ₽</text:p>
          </table:table-cell>
          <table:table-cell table:style-name="ce7" office:value-type="currency" office:currency="₽" office:value="591.21" calcext:value-type="currency">
            <text:p>591,2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12</text:p>
          </table:table-cell>
          <table:table-cell table:style-name="ce7" office:value-type="currency" office:currency="₽" office:value="306.78" calcext:value-type="currency">
            <text:p>306,78 ₽</text:p>
          </table:table-cell>
          <table:table-cell table:style-name="ce7" office:value-type="currency" office:currency="₽" office:value="373.8" calcext:value-type="currency">
            <text:p>373,80 ₽</text:p>
          </table:table-cell>
          <table:table-cell table:style-name="ce7" office:value-type="currency" office:currency="₽" office:value="783.03" calcext:value-type="currency">
            <text:p>783,0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13</text:p>
          </table:table-cell>
          <table:table-cell table:style-name="ce7" office:value-type="currency" office:currency="₽" office:value="434.49" calcext:value-type="currency">
            <text:p>434,49 ₽</text:p>
          </table:table-cell>
          <table:table-cell table:style-name="ce7" office:value-type="currency" office:currency="₽" office:value="796.97" calcext:value-type="currency">
            <text:p>796,97 ₽</text:p>
          </table:table-cell>
          <table:table-cell table:style-name="ce7" office:value-type="currency" office:currency="₽" office:value="844.76" calcext:value-type="currency">
            <text:p>844,7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14</text:p>
          </table:table-cell>
          <table:table-cell table:style-name="ce7" office:value-type="currency" office:currency="₽" office:value="813.88" calcext:value-type="currency">
            <text:p>813,88 ₽</text:p>
          </table:table-cell>
          <table:table-cell table:style-name="ce7" office:value-type="currency" office:currency="₽" office:value="915.24" calcext:value-type="currency">
            <text:p>915,24 ₽</text:p>
          </table:table-cell>
          <table:table-cell table:style-name="ce7" office:value-type="currency" office:currency="₽" office:value="649.55" calcext:value-type="currency">
            <text:p>649,5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15</text:p>
          </table:table-cell>
          <table:table-cell table:style-name="ce7" office:value-type="currency" office:currency="₽" office:value="223.07" calcext:value-type="currency">
            <text:p>223,07 ₽</text:p>
          </table:table-cell>
          <table:table-cell table:style-name="ce7" office:value-type="currency" office:currency="₽" office:value="744.6" calcext:value-type="currency">
            <text:p>744,60 ₽</text:p>
          </table:table-cell>
          <table:table-cell table:style-name="ce7" office:value-type="currency" office:currency="₽" office:value="975.57" calcext:value-type="currency">
            <text:p>975,5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16</text:p>
          </table:table-cell>
          <table:table-cell table:style-name="ce7" office:value-type="currency" office:currency="₽" office:value="974.41" calcext:value-type="currency">
            <text:p>974,41 ₽</text:p>
          </table:table-cell>
          <table:table-cell table:style-name="ce7" office:value-type="currency" office:currency="₽" office:value="515.79" calcext:value-type="currency">
            <text:p>515,79 ₽</text:p>
          </table:table-cell>
          <table:table-cell table:style-name="ce7" office:value-type="currency" office:currency="₽" office:value="160.64" calcext:value-type="currency">
            <text:p>160,6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17</text:p>
          </table:table-cell>
          <table:table-cell table:style-name="ce7" office:value-type="currency" office:currency="₽" office:value="103.64" calcext:value-type="currency">
            <text:p>103,64 ₽</text:p>
          </table:table-cell>
          <table:table-cell table:style-name="ce7" office:value-type="currency" office:currency="₽" office:value="850.67" calcext:value-type="currency">
            <text:p>850,67 ₽</text:p>
          </table:table-cell>
          <table:table-cell table:style-name="ce7" office:value-type="currency" office:currency="₽" office:value="699.36" calcext:value-type="currency">
            <text:p>699,3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18</text:p>
          </table:table-cell>
          <table:table-cell table:style-name="ce7" office:value-type="currency" office:currency="₽" office:value="579.57" calcext:value-type="currency">
            <text:p>579,57 ₽</text:p>
          </table:table-cell>
          <table:table-cell table:style-name="ce7" office:value-type="currency" office:currency="₽" office:value="781.11" calcext:value-type="currency">
            <text:p>781,11 ₽</text:p>
          </table:table-cell>
          <table:table-cell table:style-name="ce7" office:value-type="currency" office:currency="₽" office:value="329.04" calcext:value-type="currency">
            <text:p>329,0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19</text:p>
          </table:table-cell>
          <table:table-cell table:style-name="ce7" office:value-type="currency" office:currency="₽" office:value="989.96" calcext:value-type="currency">
            <text:p>989,96 ₽</text:p>
          </table:table-cell>
          <table:table-cell table:style-name="ce7" office:value-type="currency" office:currency="₽" office:value="732.7" calcext:value-type="currency">
            <text:p>732,70 ₽</text:p>
          </table:table-cell>
          <table:table-cell table:style-name="ce7" office:value-type="currency" office:currency="₽" office:value="550.72" calcext:value-type="currency">
            <text:p>550,7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20</text:p>
          </table:table-cell>
          <table:table-cell table:style-name="ce7" office:value-type="currency" office:currency="₽" office:value="673.81" calcext:value-type="currency">
            <text:p>673,81 ₽</text:p>
          </table:table-cell>
          <table:table-cell table:style-name="ce7" office:value-type="currency" office:currency="₽" office:value="953.1" calcext:value-type="currency">
            <text:p>953,10 ₽</text:p>
          </table:table-cell>
          <table:table-cell table:style-name="ce7" office:value-type="currency" office:currency="₽" office:value="504.96" calcext:value-type="currency">
            <text:p>504,9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21</text:p>
          </table:table-cell>
          <table:table-cell table:style-name="ce7" office:value-type="currency" office:currency="₽" office:value="463.38" calcext:value-type="currency">
            <text:p>463,38 ₽</text:p>
          </table:table-cell>
          <table:table-cell table:style-name="ce7" office:value-type="currency" office:currency="₽" office:value="883.33" calcext:value-type="currency">
            <text:p>883,33 ₽</text:p>
          </table:table-cell>
          <table:table-cell table:style-name="ce7" office:value-type="currency" office:currency="₽" office:value="652.12" calcext:value-type="currency">
            <text:p>652,1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22</text:p>
          </table:table-cell>
          <table:table-cell table:style-name="ce7" office:value-type="currency" office:currency="₽" office:value="496.49" calcext:value-type="currency">
            <text:p>496,49 ₽</text:p>
          </table:table-cell>
          <table:table-cell table:style-name="ce7" office:value-type="currency" office:currency="₽" office:value="660.14" calcext:value-type="currency">
            <text:p>660,14 ₽</text:p>
          </table:table-cell>
          <table:table-cell table:style-name="ce7" office:value-type="currency" office:currency="₽" office:value="870.98" calcext:value-type="currency">
            <text:p>870,9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23</text:p>
          </table:table-cell>
          <table:table-cell table:style-name="ce7" office:value-type="currency" office:currency="₽" office:value="911.92" calcext:value-type="currency">
            <text:p>911,92 ₽</text:p>
          </table:table-cell>
          <table:table-cell table:style-name="ce7" office:value-type="currency" office:currency="₽" office:value="643.91" calcext:value-type="currency">
            <text:p>643,91 ₽</text:p>
          </table:table-cell>
          <table:table-cell table:style-name="ce7" office:value-type="currency" office:currency="₽" office:value="714.57" calcext:value-type="currency">
            <text:p>714,5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24</text:p>
          </table:table-cell>
          <table:table-cell table:style-name="ce7" office:value-type="currency" office:currency="₽" office:value="304.39" calcext:value-type="currency">
            <text:p>304,39 ₽</text:p>
          </table:table-cell>
          <table:table-cell table:style-name="ce7" office:value-type="currency" office:currency="₽" office:value="867.25" calcext:value-type="currency">
            <text:p>867,25 ₽</text:p>
          </table:table-cell>
          <table:table-cell table:style-name="ce7" office:value-type="currency" office:currency="₽" office:value="577.37" calcext:value-type="currency">
            <text:p>577,3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25</text:p>
          </table:table-cell>
          <table:table-cell table:style-name="ce7" office:value-type="currency" office:currency="₽" office:value="534.38" calcext:value-type="currency">
            <text:p>534,38 ₽</text:p>
          </table:table-cell>
          <table:table-cell table:style-name="ce7" office:value-type="currency" office:currency="₽" office:value="724.64" calcext:value-type="currency">
            <text:p>724,64 ₽</text:p>
          </table:table-cell>
          <table:table-cell table:style-name="ce7" office:value-type="currency" office:currency="₽" office:value="937.25" calcext:value-type="currency">
            <text:p>937,2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26</text:p>
          </table:table-cell>
          <table:table-cell table:style-name="ce7" office:value-type="currency" office:currency="₽" office:value="801.71" calcext:value-type="currency">
            <text:p>801,71 ₽</text:p>
          </table:table-cell>
          <table:table-cell table:style-name="ce7" office:value-type="currency" office:currency="₽" office:value="542.15" calcext:value-type="currency">
            <text:p>542,15 ₽</text:p>
          </table:table-cell>
          <table:table-cell table:style-name="ce7" office:value-type="currency" office:currency="₽" office:value="484.19" calcext:value-type="currency">
            <text:p>484,1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27</text:p>
          </table:table-cell>
          <table:table-cell table:style-name="ce7" office:value-type="currency" office:currency="₽" office:value="584.42" calcext:value-type="currency">
            <text:p>584,42 ₽</text:p>
          </table:table-cell>
          <table:table-cell table:style-name="ce7" office:value-type="currency" office:currency="₽" office:value="565.87" calcext:value-type="currency">
            <text:p>565,87 ₽</text:p>
          </table:table-cell>
          <table:table-cell table:style-name="ce7" office:value-type="currency" office:currency="₽" office:value="876.53" calcext:value-type="currency">
            <text:p>876,5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28</text:p>
          </table:table-cell>
          <table:table-cell table:style-name="ce7" office:value-type="currency" office:currency="₽" office:value="541.61" calcext:value-type="currency">
            <text:p>541,61 ₽</text:p>
          </table:table-cell>
          <table:table-cell table:style-name="ce7" office:value-type="currency" office:currency="₽" office:value="269" calcext:value-type="currency">
            <text:p>269,00 ₽</text:p>
          </table:table-cell>
          <table:table-cell table:style-name="ce7" office:value-type="currency" office:currency="₽" office:value="306.14" calcext:value-type="currency">
            <text:p>306,1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29</text:p>
          </table:table-cell>
          <table:table-cell table:style-name="ce7" office:value-type="currency" office:currency="₽" office:value="950.94" calcext:value-type="currency">
            <text:p>950,94 ₽</text:p>
          </table:table-cell>
          <table:table-cell table:style-name="ce7" office:value-type="currency" office:currency="₽" office:value="875.78" calcext:value-type="currency">
            <text:p>875,78 ₽</text:p>
          </table:table-cell>
          <table:table-cell table:style-name="ce7" office:value-type="currency" office:currency="₽" office:value="539.61" calcext:value-type="currency">
            <text:p>539,6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30</text:p>
          </table:table-cell>
          <table:table-cell table:style-name="ce7" office:value-type="currency" office:currency="₽" office:value="682.54" calcext:value-type="currency">
            <text:p>682,54 ₽</text:p>
          </table:table-cell>
          <table:table-cell table:style-name="ce7" office:value-type="currency" office:currency="₽" office:value="599.07" calcext:value-type="currency">
            <text:p>599,07 ₽</text:p>
          </table:table-cell>
          <table:table-cell table:style-name="ce7" office:value-type="currency" office:currency="₽" office:value="241.2" calcext:value-type="currency">
            <text:p>241,2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31</text:p>
          </table:table-cell>
          <table:table-cell table:style-name="ce7" office:value-type="currency" office:currency="₽" office:value="982.18" calcext:value-type="currency">
            <text:p>982,18 ₽</text:p>
          </table:table-cell>
          <table:table-cell table:style-name="ce7" office:value-type="currency" office:currency="₽" office:value="903.58" calcext:value-type="currency">
            <text:p>903,58 ₽</text:p>
          </table:table-cell>
          <table:table-cell table:style-name="ce7" office:value-type="currency" office:currency="₽" office:value="823.04" calcext:value-type="currency">
            <text:p>823,0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32</text:p>
          </table:table-cell>
          <table:table-cell table:style-name="ce7" office:value-type="currency" office:currency="₽" office:value="602.76" calcext:value-type="currency">
            <text:p>602,76 ₽</text:p>
          </table:table-cell>
          <table:table-cell table:style-name="ce7" office:value-type="currency" office:currency="₽" office:value="333.98" calcext:value-type="currency">
            <text:p>333,98 ₽</text:p>
          </table:table-cell>
          <table:table-cell table:style-name="ce7" office:value-type="currency" office:currency="₽" office:value="159.73" calcext:value-type="currency">
            <text:p>159,7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33</text:p>
          </table:table-cell>
          <table:table-cell table:style-name="ce7" office:value-type="currency" office:currency="₽" office:value="467.12" calcext:value-type="currency">
            <text:p>467,12 ₽</text:p>
          </table:table-cell>
          <table:table-cell table:style-name="ce7" office:value-type="currency" office:currency="₽" office:value="441.07" calcext:value-type="currency">
            <text:p>441,07 ₽</text:p>
          </table:table-cell>
          <table:table-cell table:style-name="ce7" office:value-type="currency" office:currency="₽" office:value="916.49" calcext:value-type="currency">
            <text:p>916,4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34</text:p>
          </table:table-cell>
          <table:table-cell table:style-name="ce7" office:value-type="currency" office:currency="₽" office:value="721.8" calcext:value-type="currency">
            <text:p>721,80 ₽</text:p>
          </table:table-cell>
          <table:table-cell table:style-name="ce7" office:value-type="currency" office:currency="₽" office:value="584.08" calcext:value-type="currency">
            <text:p>584,08 ₽</text:p>
          </table:table-cell>
          <table:table-cell table:style-name="ce7" office:value-type="currency" office:currency="₽" office:value="450.99" calcext:value-type="currency">
            <text:p>450,9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35</text:p>
          </table:table-cell>
          <table:table-cell table:style-name="ce7" office:value-type="currency" office:currency="₽" office:value="387.2" calcext:value-type="currency">
            <text:p>387,20 ₽</text:p>
          </table:table-cell>
          <table:table-cell table:style-name="ce7" office:value-type="currency" office:currency="₽" office:value="816.52" calcext:value-type="currency">
            <text:p>816,52 ₽</text:p>
          </table:table-cell>
          <table:table-cell table:style-name="ce7" office:value-type="currency" office:currency="₽" office:value="160.49" calcext:value-type="currency">
            <text:p>160,4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36</text:p>
          </table:table-cell>
          <table:table-cell table:style-name="ce7" office:value-type="currency" office:currency="₽" office:value="715.43" calcext:value-type="currency">
            <text:p>715,43 ₽</text:p>
          </table:table-cell>
          <table:table-cell table:style-name="ce7" office:value-type="currency" office:currency="₽" office:value="584.21" calcext:value-type="currency">
            <text:p>584,21 ₽</text:p>
          </table:table-cell>
          <table:table-cell table:style-name="ce7" office:value-type="currency" office:currency="₽" office:value="507.28" calcext:value-type="currency">
            <text:p>507,2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37</text:p>
          </table:table-cell>
          <table:table-cell table:style-name="ce7" office:value-type="currency" office:currency="₽" office:value="356.26" calcext:value-type="currency">
            <text:p>356,26 ₽</text:p>
          </table:table-cell>
          <table:table-cell table:style-name="ce7" office:value-type="currency" office:currency="₽" office:value="426.98" calcext:value-type="currency">
            <text:p>426,98 ₽</text:p>
          </table:table-cell>
          <table:table-cell table:style-name="ce7" office:value-type="currency" office:currency="₽" office:value="757.7" calcext:value-type="currency">
            <text:p>757,7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38</text:p>
          </table:table-cell>
          <table:table-cell table:style-name="ce7" office:value-type="currency" office:currency="₽" office:value="858.61" calcext:value-type="currency">
            <text:p>858,61 ₽</text:p>
          </table:table-cell>
          <table:table-cell table:style-name="ce7" office:value-type="currency" office:currency="₽" office:value="879.85" calcext:value-type="currency">
            <text:p>879,85 ₽</text:p>
          </table:table-cell>
          <table:table-cell table:style-name="ce7" office:value-type="currency" office:currency="₽" office:value="527.32" calcext:value-type="currency">
            <text:p>527,3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39</text:p>
          </table:table-cell>
          <table:table-cell table:style-name="ce7" office:value-type="currency" office:currency="₽" office:value="253.08" calcext:value-type="currency">
            <text:p>253,08 ₽</text:p>
          </table:table-cell>
          <table:table-cell table:style-name="ce7" office:value-type="currency" office:currency="₽" office:value="525.82" calcext:value-type="currency">
            <text:p>525,82 ₽</text:p>
          </table:table-cell>
          <table:table-cell table:style-name="ce7" office:value-type="currency" office:currency="₽" office:value="316.96" calcext:value-type="currency">
            <text:p>316,9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40</text:p>
          </table:table-cell>
          <table:table-cell table:style-name="ce7" office:value-type="currency" office:currency="₽" office:value="545.37" calcext:value-type="currency">
            <text:p>545,37 ₽</text:p>
          </table:table-cell>
          <table:table-cell table:style-name="ce7" office:value-type="currency" office:currency="₽" office:value="940.32" calcext:value-type="currency">
            <text:p>940,32 ₽</text:p>
          </table:table-cell>
          <table:table-cell table:style-name="ce7" office:value-type="currency" office:currency="₽" office:value="919.06" calcext:value-type="currency">
            <text:p>919,0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41</text:p>
          </table:table-cell>
          <table:table-cell table:style-name="ce7" office:value-type="currency" office:currency="₽" office:value="945.07" calcext:value-type="currency">
            <text:p>945,07 ₽</text:p>
          </table:table-cell>
          <table:table-cell table:style-name="ce7" office:value-type="currency" office:currency="₽" office:value="956.31" calcext:value-type="currency">
            <text:p>956,31 ₽</text:p>
          </table:table-cell>
          <table:table-cell table:style-name="ce7" office:value-type="currency" office:currency="₽" office:value="732.96" calcext:value-type="currency">
            <text:p>732,9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42</text:p>
          </table:table-cell>
          <table:table-cell table:style-name="ce7" office:value-type="currency" office:currency="₽" office:value="473.33" calcext:value-type="currency">
            <text:p>473,33 ₽</text:p>
          </table:table-cell>
          <table:table-cell table:style-name="ce7" office:value-type="currency" office:currency="₽" office:value="672.3" calcext:value-type="currency">
            <text:p>672,30 ₽</text:p>
          </table:table-cell>
          <table:table-cell table:style-name="ce7" office:value-type="currency" office:currency="₽" office:value="308.63" calcext:value-type="currency">
            <text:p>308,6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43</text:p>
          </table:table-cell>
          <table:table-cell table:style-name="ce7" office:value-type="currency" office:currency="₽" office:value="880.71" calcext:value-type="currency">
            <text:p>880,71 ₽</text:p>
          </table:table-cell>
          <table:table-cell table:style-name="ce7" office:value-type="currency" office:currency="₽" office:value="134.98" calcext:value-type="currency">
            <text:p>134,98 ₽</text:p>
          </table:table-cell>
          <table:table-cell table:style-name="ce7" office:value-type="currency" office:currency="₽" office:value="591.39" calcext:value-type="currency">
            <text:p>591,3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44</text:p>
          </table:table-cell>
          <table:table-cell table:style-name="ce7" office:value-type="currency" office:currency="₽" office:value="539.97" calcext:value-type="currency">
            <text:p>539,97 ₽</text:p>
          </table:table-cell>
          <table:table-cell table:style-name="ce7" office:value-type="currency" office:currency="₽" office:value="726.68" calcext:value-type="currency">
            <text:p>726,68 ₽</text:p>
          </table:table-cell>
          <table:table-cell table:style-name="ce7" office:value-type="currency" office:currency="₽" office:value="715.46" calcext:value-type="currency">
            <text:p>715,4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45</text:p>
          </table:table-cell>
          <table:table-cell table:style-name="ce7" office:value-type="currency" office:currency="₽" office:value="513.19" calcext:value-type="currency">
            <text:p>513,19 ₽</text:p>
          </table:table-cell>
          <table:table-cell table:style-name="ce7" office:value-type="currency" office:currency="₽" office:value="760.8" calcext:value-type="currency">
            <text:p>760,80 ₽</text:p>
          </table:table-cell>
          <table:table-cell table:style-name="ce7" office:value-type="currency" office:currency="₽" office:value="838.1" calcext:value-type="currency">
            <text:p>838,1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46</text:p>
          </table:table-cell>
          <table:table-cell table:style-name="ce7" office:value-type="currency" office:currency="₽" office:value="436.64" calcext:value-type="currency">
            <text:p>436,64 ₽</text:p>
          </table:table-cell>
          <table:table-cell table:style-name="ce7" office:value-type="currency" office:currency="₽" office:value="719.7" calcext:value-type="currency">
            <text:p>719,70 ₽</text:p>
          </table:table-cell>
          <table:table-cell table:style-name="ce7" office:value-type="currency" office:currency="₽" office:value="763.27" calcext:value-type="currency">
            <text:p>763,2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47</text:p>
          </table:table-cell>
          <table:table-cell table:style-name="ce7" office:value-type="currency" office:currency="₽" office:value="146.24" calcext:value-type="currency">
            <text:p>146,24 ₽</text:p>
          </table:table-cell>
          <table:table-cell table:style-name="ce7" office:value-type="currency" office:currency="₽" office:value="218.52" calcext:value-type="currency">
            <text:p>218,52 ₽</text:p>
          </table:table-cell>
          <table:table-cell table:style-name="ce7" office:value-type="currency" office:currency="₽" office:value="914.11" calcext:value-type="currency">
            <text:p>914,1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48</text:p>
          </table:table-cell>
          <table:table-cell table:style-name="ce7" office:value-type="currency" office:currency="₽" office:value="526.53" calcext:value-type="currency">
            <text:p>526,53 ₽</text:p>
          </table:table-cell>
          <table:table-cell table:style-name="ce7" office:value-type="currency" office:currency="₽" office:value="800.22" calcext:value-type="currency">
            <text:p>800,22 ₽</text:p>
          </table:table-cell>
          <table:table-cell table:style-name="ce7" office:value-type="currency" office:currency="₽" office:value="642.91" calcext:value-type="currency">
            <text:p>642,9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49</text:p>
          </table:table-cell>
          <table:table-cell table:style-name="ce7" office:value-type="currency" office:currency="₽" office:value="520.93" calcext:value-type="currency">
            <text:p>520,93 ₽</text:p>
          </table:table-cell>
          <table:table-cell table:style-name="ce7" office:value-type="currency" office:currency="₽" office:value="365.91" calcext:value-type="currency">
            <text:p>365,91 ₽</text:p>
          </table:table-cell>
          <table:table-cell table:style-name="ce7" office:value-type="currency" office:currency="₽" office:value="219.16" calcext:value-type="currency">
            <text:p>219,1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50</text:p>
          </table:table-cell>
          <table:table-cell table:style-name="ce7" office:value-type="currency" office:currency="₽" office:value="533.03" calcext:value-type="currency">
            <text:p>533,03 ₽</text:p>
          </table:table-cell>
          <table:table-cell table:style-name="ce7" office:value-type="currency" office:currency="₽" office:value="246.94" calcext:value-type="currency">
            <text:p>246,94 ₽</text:p>
          </table:table-cell>
          <table:table-cell table:style-name="ce7" office:value-type="currency" office:currency="₽" office:value="915.35" calcext:value-type="currency">
            <text:p>915,3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51</text:p>
          </table:table-cell>
          <table:table-cell table:style-name="ce7" office:value-type="currency" office:currency="₽" office:value="692.9" calcext:value-type="currency">
            <text:p>692,90 ₽</text:p>
          </table:table-cell>
          <table:table-cell table:style-name="ce7" office:value-type="currency" office:currency="₽" office:value="680.64" calcext:value-type="currency">
            <text:p>680,64 ₽</text:p>
          </table:table-cell>
          <table:table-cell table:style-name="ce7" office:value-type="currency" office:currency="₽" office:value="838.07" calcext:value-type="currency">
            <text:p>838,0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52</text:p>
          </table:table-cell>
          <table:table-cell table:style-name="ce7" office:value-type="currency" office:currency="₽" office:value="222.92" calcext:value-type="currency">
            <text:p>222,92 ₽</text:p>
          </table:table-cell>
          <table:table-cell table:style-name="ce7" office:value-type="currency" office:currency="₽" office:value="871.16" calcext:value-type="currency">
            <text:p>871,16 ₽</text:p>
          </table:table-cell>
          <table:table-cell table:style-name="ce7" office:value-type="currency" office:currency="₽" office:value="307.63" calcext:value-type="currency">
            <text:p>307,6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53</text:p>
          </table:table-cell>
          <table:table-cell table:style-name="ce7" office:value-type="currency" office:currency="₽" office:value="414.51" calcext:value-type="currency">
            <text:p>414,51 ₽</text:p>
          </table:table-cell>
          <table:table-cell table:style-name="ce7" office:value-type="currency" office:currency="₽" office:value="694.82" calcext:value-type="currency">
            <text:p>694,82 ₽</text:p>
          </table:table-cell>
          <table:table-cell table:style-name="ce7" office:value-type="currency" office:currency="₽" office:value="626.58" calcext:value-type="currency">
            <text:p>626,5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54</text:p>
          </table:table-cell>
          <table:table-cell table:style-name="ce7" office:value-type="currency" office:currency="₽" office:value="518.4" calcext:value-type="currency">
            <text:p>518,40 ₽</text:p>
          </table:table-cell>
          <table:table-cell table:style-name="ce7" office:value-type="currency" office:currency="₽" office:value="318.74" calcext:value-type="currency">
            <text:p>318,74 ₽</text:p>
          </table:table-cell>
          <table:table-cell table:style-name="ce7" office:value-type="currency" office:currency="₽" office:value="368.19" calcext:value-type="currency">
            <text:p>368,1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55</text:p>
          </table:table-cell>
          <table:table-cell table:style-name="ce7" office:value-type="currency" office:currency="₽" office:value="938.36" calcext:value-type="currency">
            <text:p>938,36 ₽</text:p>
          </table:table-cell>
          <table:table-cell table:style-name="ce7" office:value-type="currency" office:currency="₽" office:value="993.01" calcext:value-type="currency">
            <text:p>993,01 ₽</text:p>
          </table:table-cell>
          <table:table-cell table:style-name="ce7" office:value-type="currency" office:currency="₽" office:value="635.84" calcext:value-type="currency">
            <text:p>635,8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56</text:p>
          </table:table-cell>
          <table:table-cell table:style-name="ce7" office:value-type="currency" office:currency="₽" office:value="830.04" calcext:value-type="currency">
            <text:p>830,04 ₽</text:p>
          </table:table-cell>
          <table:table-cell table:style-name="ce7" office:value-type="currency" office:currency="₽" office:value="742.4" calcext:value-type="currency">
            <text:p>742,40 ₽</text:p>
          </table:table-cell>
          <table:table-cell table:style-name="ce7" office:value-type="currency" office:currency="₽" office:value="775.29" calcext:value-type="currency">
            <text:p>775,2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57</text:p>
          </table:table-cell>
          <table:table-cell table:style-name="ce7" office:value-type="currency" office:currency="₽" office:value="146.74" calcext:value-type="currency">
            <text:p>146,74 ₽</text:p>
          </table:table-cell>
          <table:table-cell table:style-name="ce7" office:value-type="currency" office:currency="₽" office:value="320.72" calcext:value-type="currency">
            <text:p>320,72 ₽</text:p>
          </table:table-cell>
          <table:table-cell table:style-name="ce7" office:value-type="currency" office:currency="₽" office:value="832.96" calcext:value-type="currency">
            <text:p>832,9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58</text:p>
          </table:table-cell>
          <table:table-cell table:style-name="ce7" office:value-type="currency" office:currency="₽" office:value="189.43" calcext:value-type="currency">
            <text:p>189,43 ₽</text:p>
          </table:table-cell>
          <table:table-cell table:style-name="ce7" office:value-type="currency" office:currency="₽" office:value="343.56" calcext:value-type="currency">
            <text:p>343,56 ₽</text:p>
          </table:table-cell>
          <table:table-cell table:style-name="ce7" office:value-type="currency" office:currency="₽" office:value="886.49" calcext:value-type="currency">
            <text:p>886,4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59</text:p>
          </table:table-cell>
          <table:table-cell table:style-name="ce7" office:value-type="currency" office:currency="₽" office:value="114.78" calcext:value-type="currency">
            <text:p>114,78 ₽</text:p>
          </table:table-cell>
          <table:table-cell table:style-name="ce7" office:value-type="currency" office:currency="₽" office:value="798.08" calcext:value-type="currency">
            <text:p>798,08 ₽</text:p>
          </table:table-cell>
          <table:table-cell table:style-name="ce7" office:value-type="currency" office:currency="₽" office:value="934.99" calcext:value-type="currency">
            <text:p>934,9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60</text:p>
          </table:table-cell>
          <table:table-cell table:style-name="ce7" office:value-type="currency" office:currency="₽" office:value="826.37" calcext:value-type="currency">
            <text:p>826,37 ₽</text:p>
          </table:table-cell>
          <table:table-cell table:style-name="ce7" office:value-type="currency" office:currency="₽" office:value="354.47" calcext:value-type="currency">
            <text:p>354,47 ₽</text:p>
          </table:table-cell>
          <table:table-cell table:style-name="ce7" office:value-type="currency" office:currency="₽" office:value="441.15" calcext:value-type="currency">
            <text:p>441,1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61</text:p>
          </table:table-cell>
          <table:table-cell table:style-name="ce7" office:value-type="currency" office:currency="₽" office:value="410.78" calcext:value-type="currency">
            <text:p>410,78 ₽</text:p>
          </table:table-cell>
          <table:table-cell table:style-name="ce7" office:value-type="currency" office:currency="₽" office:value="691.32" calcext:value-type="currency">
            <text:p>691,32 ₽</text:p>
          </table:table-cell>
          <table:table-cell table:style-name="ce7" office:value-type="currency" office:currency="₽" office:value="468.31" calcext:value-type="currency">
            <text:p>468,3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62</text:p>
          </table:table-cell>
          <table:table-cell table:style-name="ce7" office:value-type="currency" office:currency="₽" office:value="328.53" calcext:value-type="currency">
            <text:p>328,53 ₽</text:p>
          </table:table-cell>
          <table:table-cell table:style-name="ce7" office:value-type="currency" office:currency="₽" office:value="530.48" calcext:value-type="currency">
            <text:p>530,48 ₽</text:p>
          </table:table-cell>
          <table:table-cell table:style-name="ce7" office:value-type="currency" office:currency="₽" office:value="908.59" calcext:value-type="currency">
            <text:p>908,5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63</text:p>
          </table:table-cell>
          <table:table-cell table:style-name="ce7" office:value-type="currency" office:currency="₽" office:value="487.27" calcext:value-type="currency">
            <text:p>487,27 ₽</text:p>
          </table:table-cell>
          <table:table-cell table:style-name="ce7" office:value-type="currency" office:currency="₽" office:value="782.81" calcext:value-type="currency">
            <text:p>782,81 ₽</text:p>
          </table:table-cell>
          <table:table-cell table:style-name="ce7" office:value-type="currency" office:currency="₽" office:value="225.59" calcext:value-type="currency">
            <text:p>225,5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64</text:p>
          </table:table-cell>
          <table:table-cell table:style-name="ce7" office:value-type="currency" office:currency="₽" office:value="435.19" calcext:value-type="currency">
            <text:p>435,19 ₽</text:p>
          </table:table-cell>
          <table:table-cell table:style-name="ce7" office:value-type="currency" office:currency="₽" office:value="589.7" calcext:value-type="currency">
            <text:p>589,70 ₽</text:p>
          </table:table-cell>
          <table:table-cell table:style-name="ce7" office:value-type="currency" office:currency="₽" office:value="113.85" calcext:value-type="currency">
            <text:p>113,8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65</text:p>
          </table:table-cell>
          <table:table-cell table:style-name="ce7" office:value-type="currency" office:currency="₽" office:value="381.61" calcext:value-type="currency">
            <text:p>381,61 ₽</text:p>
          </table:table-cell>
          <table:table-cell table:style-name="ce7" office:value-type="currency" office:currency="₽" office:value="951.38" calcext:value-type="currency">
            <text:p>951,38 ₽</text:p>
          </table:table-cell>
          <table:table-cell table:style-name="ce7" office:value-type="currency" office:currency="₽" office:value="493.66" calcext:value-type="currency">
            <text:p>493,6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66</text:p>
          </table:table-cell>
          <table:table-cell table:style-name="ce7" office:value-type="currency" office:currency="₽" office:value="510.39" calcext:value-type="currency">
            <text:p>510,39 ₽</text:p>
          </table:table-cell>
          <table:table-cell table:style-name="ce7" office:value-type="currency" office:currency="₽" office:value="195.7" calcext:value-type="currency">
            <text:p>195,70 ₽</text:p>
          </table:table-cell>
          <table:table-cell table:style-name="ce7" office:value-type="currency" office:currency="₽" office:value="406.88" calcext:value-type="currency">
            <text:p>406,8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67</text:p>
          </table:table-cell>
          <table:table-cell table:style-name="ce7" office:value-type="currency" office:currency="₽" office:value="139.76" calcext:value-type="currency">
            <text:p>139,76 ₽</text:p>
          </table:table-cell>
          <table:table-cell table:style-name="ce7" office:value-type="currency" office:currency="₽" office:value="224.48" calcext:value-type="currency">
            <text:p>224,48 ₽</text:p>
          </table:table-cell>
          <table:table-cell table:style-name="ce7" office:value-type="currency" office:currency="₽" office:value="233.69" calcext:value-type="currency">
            <text:p>233,6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68</text:p>
          </table:table-cell>
          <table:table-cell table:style-name="ce7" office:value-type="currency" office:currency="₽" office:value="211.81" calcext:value-type="currency">
            <text:p>211,81 ₽</text:p>
          </table:table-cell>
          <table:table-cell table:style-name="ce7" office:value-type="currency" office:currency="₽" office:value="895.75" calcext:value-type="currency">
            <text:p>895,75 ₽</text:p>
          </table:table-cell>
          <table:table-cell table:style-name="ce7" office:value-type="currency" office:currency="₽" office:value="501.59" calcext:value-type="currency">
            <text:p>501,5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69</text:p>
          </table:table-cell>
          <table:table-cell table:style-name="ce7" office:value-type="currency" office:currency="₽" office:value="264.88" calcext:value-type="currency">
            <text:p>264,88 ₽</text:p>
          </table:table-cell>
          <table:table-cell table:style-name="ce7" office:value-type="currency" office:currency="₽" office:value="866.22" calcext:value-type="currency">
            <text:p>866,22 ₽</text:p>
          </table:table-cell>
          <table:table-cell table:style-name="ce7" office:value-type="currency" office:currency="₽" office:value="169.81" calcext:value-type="currency">
            <text:p>169,8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70</text:p>
          </table:table-cell>
          <table:table-cell table:style-name="ce7" office:value-type="currency" office:currency="₽" office:value="820.52" calcext:value-type="currency">
            <text:p>820,52 ₽</text:p>
          </table:table-cell>
          <table:table-cell table:style-name="ce7" office:value-type="currency" office:currency="₽" office:value="707.49" calcext:value-type="currency">
            <text:p>707,49 ₽</text:p>
          </table:table-cell>
          <table:table-cell table:style-name="ce7" office:value-type="currency" office:currency="₽" office:value="147.28" calcext:value-type="currency">
            <text:p>147,2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71</text:p>
          </table:table-cell>
          <table:table-cell table:style-name="ce7" office:value-type="currency" office:currency="₽" office:value="786.75" calcext:value-type="currency">
            <text:p>786,75 ₽</text:p>
          </table:table-cell>
          <table:table-cell table:style-name="ce7" office:value-type="currency" office:currency="₽" office:value="941.89" calcext:value-type="currency">
            <text:p>941,89 ₽</text:p>
          </table:table-cell>
          <table:table-cell table:style-name="ce7" office:value-type="currency" office:currency="₽" office:value="987.89" calcext:value-type="currency">
            <text:p>987,8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72</text:p>
          </table:table-cell>
          <table:table-cell table:style-name="ce7" office:value-type="currency" office:currency="₽" office:value="485.2" calcext:value-type="currency">
            <text:p>485,20 ₽</text:p>
          </table:table-cell>
          <table:table-cell table:style-name="ce7" office:value-type="currency" office:currency="₽" office:value="111.48" calcext:value-type="currency">
            <text:p>111,48 ₽</text:p>
          </table:table-cell>
          <table:table-cell table:style-name="ce7" office:value-type="currency" office:currency="₽" office:value="124.23" calcext:value-type="currency">
            <text:p>124,2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73</text:p>
          </table:table-cell>
          <table:table-cell table:style-name="ce7" office:value-type="currency" office:currency="₽" office:value="589.17" calcext:value-type="currency">
            <text:p>589,17 ₽</text:p>
          </table:table-cell>
          <table:table-cell table:style-name="ce7" office:value-type="currency" office:currency="₽" office:value="103.48" calcext:value-type="currency">
            <text:p>103,48 ₽</text:p>
          </table:table-cell>
          <table:table-cell table:style-name="ce7" office:value-type="currency" office:currency="₽" office:value="372.99" calcext:value-type="currency">
            <text:p>372,9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74</text:p>
          </table:table-cell>
          <table:table-cell table:style-name="ce7" office:value-type="currency" office:currency="₽" office:value="930.83" calcext:value-type="currency">
            <text:p>930,83 ₽</text:p>
          </table:table-cell>
          <table:table-cell table:style-name="ce7" office:value-type="currency" office:currency="₽" office:value="993.93" calcext:value-type="currency">
            <text:p>993,93 ₽</text:p>
          </table:table-cell>
          <table:table-cell table:style-name="ce7" office:value-type="currency" office:currency="₽" office:value="750.82" calcext:value-type="currency">
            <text:p>750,8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75</text:p>
          </table:table-cell>
          <table:table-cell table:style-name="ce7" office:value-type="currency" office:currency="₽" office:value="656.26" calcext:value-type="currency">
            <text:p>656,26 ₽</text:p>
          </table:table-cell>
          <table:table-cell table:style-name="ce7" office:value-type="currency" office:currency="₽" office:value="586.16" calcext:value-type="currency">
            <text:p>586,16 ₽</text:p>
          </table:table-cell>
          <table:table-cell table:style-name="ce7" office:value-type="currency" office:currency="₽" office:value="389.05" calcext:value-type="currency">
            <text:p>389,0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76</text:p>
          </table:table-cell>
          <table:table-cell table:style-name="ce7" office:value-type="currency" office:currency="₽" office:value="229.35" calcext:value-type="currency">
            <text:p>229,35 ₽</text:p>
          </table:table-cell>
          <table:table-cell table:style-name="ce7" office:value-type="currency" office:currency="₽" office:value="848.59" calcext:value-type="currency">
            <text:p>848,59 ₽</text:p>
          </table:table-cell>
          <table:table-cell table:style-name="ce7" office:value-type="currency" office:currency="₽" office:value="284.42" calcext:value-type="currency">
            <text:p>284,4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77</text:p>
          </table:table-cell>
          <table:table-cell table:style-name="ce7" office:value-type="currency" office:currency="₽" office:value="247.28" calcext:value-type="currency">
            <text:p>247,28 ₽</text:p>
          </table:table-cell>
          <table:table-cell table:style-name="ce7" office:value-type="currency" office:currency="₽" office:value="468.65" calcext:value-type="currency">
            <text:p>468,65 ₽</text:p>
          </table:table-cell>
          <table:table-cell table:style-name="ce7" office:value-type="currency" office:currency="₽" office:value="615.63" calcext:value-type="currency">
            <text:p>615,6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78</text:p>
          </table:table-cell>
          <table:table-cell table:style-name="ce7" office:value-type="currency" office:currency="₽" office:value="116.28" calcext:value-type="currency">
            <text:p>116,28 ₽</text:p>
          </table:table-cell>
          <table:table-cell table:style-name="ce7" office:value-type="currency" office:currency="₽" office:value="873.29" calcext:value-type="currency">
            <text:p>873,29 ₽</text:p>
          </table:table-cell>
          <table:table-cell table:style-name="ce7" office:value-type="currency" office:currency="₽" office:value="526.43" calcext:value-type="currency">
            <text:p>526,4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79</text:p>
          </table:table-cell>
          <table:table-cell table:style-name="ce7" office:value-type="currency" office:currency="₽" office:value="192.08" calcext:value-type="currency">
            <text:p>192,08 ₽</text:p>
          </table:table-cell>
          <table:table-cell table:style-name="ce7" office:value-type="currency" office:currency="₽" office:value="997.43" calcext:value-type="currency">
            <text:p>997,43 ₽</text:p>
          </table:table-cell>
          <table:table-cell table:style-name="ce7" office:value-type="currency" office:currency="₽" office:value="614.9" calcext:value-type="currency">
            <text:p>614,9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80</text:p>
          </table:table-cell>
          <table:table-cell table:style-name="ce7" office:value-type="currency" office:currency="₽" office:value="769.21" calcext:value-type="currency">
            <text:p>769,21 ₽</text:p>
          </table:table-cell>
          <table:table-cell table:style-name="ce7" office:value-type="currency" office:currency="₽" office:value="189.6" calcext:value-type="currency">
            <text:p>189,60 ₽</text:p>
          </table:table-cell>
          <table:table-cell table:style-name="ce7" office:value-type="currency" office:currency="₽" office:value="410.43" calcext:value-type="currency">
            <text:p>410,4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81</text:p>
          </table:table-cell>
          <table:table-cell table:style-name="ce7" office:value-type="currency" office:currency="₽" office:value="103.19" calcext:value-type="currency">
            <text:p>103,19 ₽</text:p>
          </table:table-cell>
          <table:table-cell table:style-name="ce7" office:value-type="currency" office:currency="₽" office:value="442.1" calcext:value-type="currency">
            <text:p>442,10 ₽</text:p>
          </table:table-cell>
          <table:table-cell table:style-name="ce7" office:value-type="currency" office:currency="₽" office:value="411.95" calcext:value-type="currency">
            <text:p>411,9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82</text:p>
          </table:table-cell>
          <table:table-cell table:style-name="ce7" office:value-type="currency" office:currency="₽" office:value="478.7" calcext:value-type="currency">
            <text:p>478,70 ₽</text:p>
          </table:table-cell>
          <table:table-cell table:style-name="ce7" office:value-type="currency" office:currency="₽" office:value="335.57" calcext:value-type="currency">
            <text:p>335,57 ₽</text:p>
          </table:table-cell>
          <table:table-cell table:style-name="ce7" office:value-type="currency" office:currency="₽" office:value="595.66" calcext:value-type="currency">
            <text:p>595,6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83</text:p>
          </table:table-cell>
          <table:table-cell table:style-name="ce7" office:value-type="currency" office:currency="₽" office:value="559.79" calcext:value-type="currency">
            <text:p>559,79 ₽</text:p>
          </table:table-cell>
          <table:table-cell table:style-name="ce7" office:value-type="currency" office:currency="₽" office:value="296.16" calcext:value-type="currency">
            <text:p>296,16 ₽</text:p>
          </table:table-cell>
          <table:table-cell table:style-name="ce7" office:value-type="currency" office:currency="₽" office:value="825.85" calcext:value-type="currency">
            <text:p>825,8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84</text:p>
          </table:table-cell>
          <table:table-cell table:style-name="ce7" office:value-type="currency" office:currency="₽" office:value="156.6" calcext:value-type="currency">
            <text:p>156,60 ₽</text:p>
          </table:table-cell>
          <table:table-cell table:style-name="ce7" office:value-type="currency" office:currency="₽" office:value="847.93" calcext:value-type="currency">
            <text:p>847,93 ₽</text:p>
          </table:table-cell>
          <table:table-cell table:style-name="ce7" office:value-type="currency" office:currency="₽" office:value="642.95" calcext:value-type="currency">
            <text:p>642,9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85</text:p>
          </table:table-cell>
          <table:table-cell table:style-name="ce7" office:value-type="currency" office:currency="₽" office:value="812.6" calcext:value-type="currency">
            <text:p>812,60 ₽</text:p>
          </table:table-cell>
          <table:table-cell table:style-name="ce7" office:value-type="currency" office:currency="₽" office:value="686.9" calcext:value-type="currency">
            <text:p>686,90 ₽</text:p>
          </table:table-cell>
          <table:table-cell table:style-name="ce7" office:value-type="currency" office:currency="₽" office:value="505.34" calcext:value-type="currency">
            <text:p>505,3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86</text:p>
          </table:table-cell>
          <table:table-cell table:style-name="ce7" office:value-type="currency" office:currency="₽" office:value="546.97" calcext:value-type="currency">
            <text:p>546,97 ₽</text:p>
          </table:table-cell>
          <table:table-cell table:style-name="ce7" office:value-type="currency" office:currency="₽" office:value="564.74" calcext:value-type="currency">
            <text:p>564,74 ₽</text:p>
          </table:table-cell>
          <table:table-cell table:style-name="ce7" office:value-type="currency" office:currency="₽" office:value="331.5" calcext:value-type="currency">
            <text:p>331,5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87</text:p>
          </table:table-cell>
          <table:table-cell table:style-name="ce7" office:value-type="currency" office:currency="₽" office:value="748.35" calcext:value-type="currency">
            <text:p>748,35 ₽</text:p>
          </table:table-cell>
          <table:table-cell table:style-name="ce7" office:value-type="currency" office:currency="₽" office:value="589.35" calcext:value-type="currency">
            <text:p>589,35 ₽</text:p>
          </table:table-cell>
          <table:table-cell table:style-name="ce7" office:value-type="currency" office:currency="₽" office:value="770.91" calcext:value-type="currency">
            <text:p>770,9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88</text:p>
          </table:table-cell>
          <table:table-cell table:style-name="ce7" office:value-type="currency" office:currency="₽" office:value="801.42" calcext:value-type="currency">
            <text:p>801,42 ₽</text:p>
          </table:table-cell>
          <table:table-cell table:style-name="ce7" office:value-type="currency" office:currency="₽" office:value="433.34" calcext:value-type="currency">
            <text:p>433,34 ₽</text:p>
          </table:table-cell>
          <table:table-cell table:style-name="ce7" office:value-type="currency" office:currency="₽" office:value="983.24" calcext:value-type="currency">
            <text:p>983,2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89</text:p>
          </table:table-cell>
          <table:table-cell table:style-name="ce7" office:value-type="currency" office:currency="₽" office:value="612.68" calcext:value-type="currency">
            <text:p>612,68 ₽</text:p>
          </table:table-cell>
          <table:table-cell table:style-name="ce7" office:value-type="currency" office:currency="₽" office:value="632.57" calcext:value-type="currency">
            <text:p>632,57 ₽</text:p>
          </table:table-cell>
          <table:table-cell table:style-name="ce7" office:value-type="currency" office:currency="₽" office:value="478.79" calcext:value-type="currency">
            <text:p>478,7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90</text:p>
          </table:table-cell>
          <table:table-cell table:style-name="ce7" office:value-type="currency" office:currency="₽" office:value="138.99" calcext:value-type="currency">
            <text:p>138,99 ₽</text:p>
          </table:table-cell>
          <table:table-cell table:style-name="ce7" office:value-type="currency" office:currency="₽" office:value="160.49" calcext:value-type="currency">
            <text:p>160,49 ₽</text:p>
          </table:table-cell>
          <table:table-cell table:style-name="ce7" office:value-type="currency" office:currency="₽" office:value="810.22" calcext:value-type="currency">
            <text:p>810,2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91</text:p>
          </table:table-cell>
          <table:table-cell table:style-name="ce7" office:value-type="currency" office:currency="₽" office:value="906.66" calcext:value-type="currency">
            <text:p>906,66 ₽</text:p>
          </table:table-cell>
          <table:table-cell table:style-name="ce7" office:value-type="currency" office:currency="₽" office:value="395.44" calcext:value-type="currency">
            <text:p>395,44 ₽</text:p>
          </table:table-cell>
          <table:table-cell table:style-name="ce7" office:value-type="currency" office:currency="₽" office:value="652.29" calcext:value-type="currency">
            <text:p>652,2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92</text:p>
          </table:table-cell>
          <table:table-cell table:style-name="ce7" office:value-type="currency" office:currency="₽" office:value="706.07" calcext:value-type="currency">
            <text:p>706,07 ₽</text:p>
          </table:table-cell>
          <table:table-cell table:style-name="ce7" office:value-type="currency" office:currency="₽" office:value="655.05" calcext:value-type="currency">
            <text:p>655,05 ₽</text:p>
          </table:table-cell>
          <table:table-cell table:style-name="ce7" office:value-type="currency" office:currency="₽" office:value="216.47" calcext:value-type="currency">
            <text:p>216,4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93</text:p>
          </table:table-cell>
          <table:table-cell table:style-name="ce7" office:value-type="currency" office:currency="₽" office:value="280.57" calcext:value-type="currency">
            <text:p>280,57 ₽</text:p>
          </table:table-cell>
          <table:table-cell table:style-name="ce7" office:value-type="currency" office:currency="₽" office:value="598.02" calcext:value-type="currency">
            <text:p>598,02 ₽</text:p>
          </table:table-cell>
          <table:table-cell table:style-name="ce7" office:value-type="currency" office:currency="₽" office:value="229.65" calcext:value-type="currency">
            <text:p>229,6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94</text:p>
          </table:table-cell>
          <table:table-cell table:style-name="ce7" office:value-type="currency" office:currency="₽" office:value="664.74" calcext:value-type="currency">
            <text:p>664,74 ₽</text:p>
          </table:table-cell>
          <table:table-cell table:style-name="ce7" office:value-type="currency" office:currency="₽" office:value="124.11" calcext:value-type="currency">
            <text:p>124,11 ₽</text:p>
          </table:table-cell>
          <table:table-cell table:style-name="ce7" office:value-type="currency" office:currency="₽" office:value="491.58" calcext:value-type="currency">
            <text:p>491,5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95</text:p>
          </table:table-cell>
          <table:table-cell table:style-name="ce7" office:value-type="currency" office:currency="₽" office:value="228.28" calcext:value-type="currency">
            <text:p>228,28 ₽</text:p>
          </table:table-cell>
          <table:table-cell table:style-name="ce7" office:value-type="currency" office:currency="₽" office:value="220.34" calcext:value-type="currency">
            <text:p>220,34 ₽</text:p>
          </table:table-cell>
          <table:table-cell table:style-name="ce7" office:value-type="currency" office:currency="₽" office:value="325.11" calcext:value-type="currency">
            <text:p>325,1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96</text:p>
          </table:table-cell>
          <table:table-cell table:style-name="ce7" office:value-type="currency" office:currency="₽" office:value="222.39" calcext:value-type="currency">
            <text:p>222,39 ₽</text:p>
          </table:table-cell>
          <table:table-cell table:style-name="ce7" office:value-type="currency" office:currency="₽" office:value="179.8" calcext:value-type="currency">
            <text:p>179,80 ₽</text:p>
          </table:table-cell>
          <table:table-cell table:style-name="ce7" office:value-type="currency" office:currency="₽" office:value="253.87" calcext:value-type="currency">
            <text:p>253,8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97</text:p>
          </table:table-cell>
          <table:table-cell table:style-name="ce7" office:value-type="currency" office:currency="₽" office:value="247.31" calcext:value-type="currency">
            <text:p>247,31 ₽</text:p>
          </table:table-cell>
          <table:table-cell table:style-name="ce7" office:value-type="currency" office:currency="₽" office:value="817.55" calcext:value-type="currency">
            <text:p>817,55 ₽</text:p>
          </table:table-cell>
          <table:table-cell table:style-name="ce7" office:value-type="currency" office:currency="₽" office:value="257.27" calcext:value-type="currency">
            <text:p>257,2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98</text:p>
          </table:table-cell>
          <table:table-cell table:style-name="ce7" office:value-type="currency" office:currency="₽" office:value="739.68" calcext:value-type="currency">
            <text:p>739,68 ₽</text:p>
          </table:table-cell>
          <table:table-cell table:style-name="ce7" office:value-type="currency" office:currency="₽" office:value="809.34" calcext:value-type="currency">
            <text:p>809,34 ₽</text:p>
          </table:table-cell>
          <table:table-cell table:style-name="ce7" office:value-type="currency" office:currency="₽" office:value="246.37" calcext:value-type="currency">
            <text:p>246,3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299</text:p>
          </table:table-cell>
          <table:table-cell table:style-name="ce7" office:value-type="currency" office:currency="₽" office:value="796.51" calcext:value-type="currency">
            <text:p>796,51 ₽</text:p>
          </table:table-cell>
          <table:table-cell table:style-name="ce7" office:value-type="currency" office:currency="₽" office:value="661.91" calcext:value-type="currency">
            <text:p>661,91 ₽</text:p>
          </table:table-cell>
          <table:table-cell table:style-name="ce7" office:value-type="currency" office:currency="₽" office:value="341.61" calcext:value-type="currency">
            <text:p>341,6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00</text:p>
          </table:table-cell>
          <table:table-cell table:style-name="ce7" office:value-type="currency" office:currency="₽" office:value="728.17" calcext:value-type="currency">
            <text:p>728,17 ₽</text:p>
          </table:table-cell>
          <table:table-cell table:style-name="ce7" office:value-type="currency" office:currency="₽" office:value="751.52" calcext:value-type="currency">
            <text:p>751,52 ₽</text:p>
          </table:table-cell>
          <table:table-cell table:style-name="ce7" office:value-type="currency" office:currency="₽" office:value="402.39" calcext:value-type="currency">
            <text:p>402,3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01</text:p>
          </table:table-cell>
          <table:table-cell table:style-name="ce7" office:value-type="currency" office:currency="₽" office:value="765.16" calcext:value-type="currency">
            <text:p>765,16 ₽</text:p>
          </table:table-cell>
          <table:table-cell table:style-name="ce7" office:value-type="currency" office:currency="₽" office:value="342.18" calcext:value-type="currency">
            <text:p>342,18 ₽</text:p>
          </table:table-cell>
          <table:table-cell table:style-name="ce7" office:value-type="currency" office:currency="₽" office:value="409.83" calcext:value-type="currency">
            <text:p>409,8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02</text:p>
          </table:table-cell>
          <table:table-cell table:style-name="ce7" office:value-type="currency" office:currency="₽" office:value="637.09" calcext:value-type="currency">
            <text:p>637,09 ₽</text:p>
          </table:table-cell>
          <table:table-cell table:style-name="ce7" office:value-type="currency" office:currency="₽" office:value="898.71" calcext:value-type="currency">
            <text:p>898,71 ₽</text:p>
          </table:table-cell>
          <table:table-cell table:style-name="ce7" office:value-type="currency" office:currency="₽" office:value="806.19" calcext:value-type="currency">
            <text:p>806,1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03</text:p>
          </table:table-cell>
          <table:table-cell table:style-name="ce7" office:value-type="currency" office:currency="₽" office:value="920.44" calcext:value-type="currency">
            <text:p>920,44 ₽</text:p>
          </table:table-cell>
          <table:table-cell table:style-name="ce7" office:value-type="currency" office:currency="₽" office:value="207.98" calcext:value-type="currency">
            <text:p>207,98 ₽</text:p>
          </table:table-cell>
          <table:table-cell table:style-name="ce7" office:value-type="currency" office:currency="₽" office:value="234.56" calcext:value-type="currency">
            <text:p>234,5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04</text:p>
          </table:table-cell>
          <table:table-cell table:style-name="ce7" office:value-type="currency" office:currency="₽" office:value="999.5" calcext:value-type="currency">
            <text:p>999,50 ₽</text:p>
          </table:table-cell>
          <table:table-cell table:style-name="ce7" office:value-type="currency" office:currency="₽" office:value="885.97" calcext:value-type="currency">
            <text:p>885,97 ₽</text:p>
          </table:table-cell>
          <table:table-cell table:style-name="ce7" office:value-type="currency" office:currency="₽" office:value="686.69" calcext:value-type="currency">
            <text:p>686,6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05</text:p>
          </table:table-cell>
          <table:table-cell table:style-name="ce7" office:value-type="currency" office:currency="₽" office:value="163.53" calcext:value-type="currency">
            <text:p>163,53 ₽</text:p>
          </table:table-cell>
          <table:table-cell table:style-name="ce7" office:value-type="currency" office:currency="₽" office:value="724.1" calcext:value-type="currency">
            <text:p>724,10 ₽</text:p>
          </table:table-cell>
          <table:table-cell table:style-name="ce7" office:value-type="currency" office:currency="₽" office:value="516.37" calcext:value-type="currency">
            <text:p>516,3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06</text:p>
          </table:table-cell>
          <table:table-cell table:style-name="ce7" office:value-type="currency" office:currency="₽" office:value="590.04" calcext:value-type="currency">
            <text:p>590,04 ₽</text:p>
          </table:table-cell>
          <table:table-cell table:style-name="ce7" office:value-type="currency" office:currency="₽" office:value="159.1" calcext:value-type="currency">
            <text:p>159,10 ₽</text:p>
          </table:table-cell>
          <table:table-cell table:style-name="ce7" office:value-type="currency" office:currency="₽" office:value="702.44" calcext:value-type="currency">
            <text:p>702,4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07</text:p>
          </table:table-cell>
          <table:table-cell table:style-name="ce7" office:value-type="currency" office:currency="₽" office:value="953.56" calcext:value-type="currency">
            <text:p>953,56 ₽</text:p>
          </table:table-cell>
          <table:table-cell table:style-name="ce7" office:value-type="currency" office:currency="₽" office:value="258.04" calcext:value-type="currency">
            <text:p>258,04 ₽</text:p>
          </table:table-cell>
          <table:table-cell table:style-name="ce7" office:value-type="currency" office:currency="₽" office:value="939.02" calcext:value-type="currency">
            <text:p>939,0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08</text:p>
          </table:table-cell>
          <table:table-cell table:style-name="ce7" office:value-type="currency" office:currency="₽" office:value="228.47" calcext:value-type="currency">
            <text:p>228,47 ₽</text:p>
          </table:table-cell>
          <table:table-cell table:style-name="ce7" office:value-type="currency" office:currency="₽" office:value="135.63" calcext:value-type="currency">
            <text:p>135,63 ₽</text:p>
          </table:table-cell>
          <table:table-cell table:style-name="ce7" office:value-type="currency" office:currency="₽" office:value="154.68" calcext:value-type="currency">
            <text:p>154,6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09</text:p>
          </table:table-cell>
          <table:table-cell table:style-name="ce7" office:value-type="currency" office:currency="₽" office:value="649.64" calcext:value-type="currency">
            <text:p>649,64 ₽</text:p>
          </table:table-cell>
          <table:table-cell table:style-name="ce7" office:value-type="currency" office:currency="₽" office:value="865.85" calcext:value-type="currency">
            <text:p>865,85 ₽</text:p>
          </table:table-cell>
          <table:table-cell table:style-name="ce7" office:value-type="currency" office:currency="₽" office:value="322.76" calcext:value-type="currency">
            <text:p>322,7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10</text:p>
          </table:table-cell>
          <table:table-cell table:style-name="ce7" office:value-type="currency" office:currency="₽" office:value="318.29" calcext:value-type="currency">
            <text:p>318,29 ₽</text:p>
          </table:table-cell>
          <table:table-cell table:style-name="ce7" office:value-type="currency" office:currency="₽" office:value="996.25" calcext:value-type="currency">
            <text:p>996,25 ₽</text:p>
          </table:table-cell>
          <table:table-cell table:style-name="ce7" office:value-type="currency" office:currency="₽" office:value="519.66" calcext:value-type="currency">
            <text:p>519,6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11</text:p>
          </table:table-cell>
          <table:table-cell table:style-name="ce7" office:value-type="currency" office:currency="₽" office:value="531.97" calcext:value-type="currency">
            <text:p>531,97 ₽</text:p>
          </table:table-cell>
          <table:table-cell table:style-name="ce7" office:value-type="currency" office:currency="₽" office:value="869.88" calcext:value-type="currency">
            <text:p>869,88 ₽</text:p>
          </table:table-cell>
          <table:table-cell table:style-name="ce7" office:value-type="currency" office:currency="₽" office:value="343.77" calcext:value-type="currency">
            <text:p>343,7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12</text:p>
          </table:table-cell>
          <table:table-cell table:style-name="ce7" office:value-type="currency" office:currency="₽" office:value="901.72" calcext:value-type="currency">
            <text:p>901,72 ₽</text:p>
          </table:table-cell>
          <table:table-cell table:style-name="ce7" office:value-type="currency" office:currency="₽" office:value="320.22" calcext:value-type="currency">
            <text:p>320,22 ₽</text:p>
          </table:table-cell>
          <table:table-cell table:style-name="ce7" office:value-type="currency" office:currency="₽" office:value="417.77" calcext:value-type="currency">
            <text:p>417,7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13</text:p>
          </table:table-cell>
          <table:table-cell table:style-name="ce7" office:value-type="currency" office:currency="₽" office:value="128.02" calcext:value-type="currency">
            <text:p>128,02 ₽</text:p>
          </table:table-cell>
          <table:table-cell table:style-name="ce7" office:value-type="currency" office:currency="₽" office:value="143.68" calcext:value-type="currency">
            <text:p>143,68 ₽</text:p>
          </table:table-cell>
          <table:table-cell table:style-name="ce7" office:value-type="currency" office:currency="₽" office:value="706.61" calcext:value-type="currency">
            <text:p>706,6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14</text:p>
          </table:table-cell>
          <table:table-cell table:style-name="ce7" office:value-type="currency" office:currency="₽" office:value="648.15" calcext:value-type="currency">
            <text:p>648,15 ₽</text:p>
          </table:table-cell>
          <table:table-cell table:style-name="ce7" office:value-type="currency" office:currency="₽" office:value="344.81" calcext:value-type="currency">
            <text:p>344,81 ₽</text:p>
          </table:table-cell>
          <table:table-cell table:style-name="ce7" office:value-type="currency" office:currency="₽" office:value="662.65" calcext:value-type="currency">
            <text:p>662,6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15</text:p>
          </table:table-cell>
          <table:table-cell table:style-name="ce7" office:value-type="currency" office:currency="₽" office:value="672.2" calcext:value-type="currency">
            <text:p>672,20 ₽</text:p>
          </table:table-cell>
          <table:table-cell table:style-name="ce7" office:value-type="currency" office:currency="₽" office:value="852.24" calcext:value-type="currency">
            <text:p>852,24 ₽</text:p>
          </table:table-cell>
          <table:table-cell table:style-name="ce7" office:value-type="currency" office:currency="₽" office:value="282.62" calcext:value-type="currency">
            <text:p>282,6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16</text:p>
          </table:table-cell>
          <table:table-cell table:style-name="ce7" office:value-type="currency" office:currency="₽" office:value="519.57" calcext:value-type="currency">
            <text:p>519,57 ₽</text:p>
          </table:table-cell>
          <table:table-cell table:style-name="ce7" office:value-type="currency" office:currency="₽" office:value="728.99" calcext:value-type="currency">
            <text:p>728,99 ₽</text:p>
          </table:table-cell>
          <table:table-cell table:style-name="ce7" office:value-type="currency" office:currency="₽" office:value="881.02" calcext:value-type="currency">
            <text:p>881,0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17</text:p>
          </table:table-cell>
          <table:table-cell table:style-name="ce7" office:value-type="currency" office:currency="₽" office:value="706.08" calcext:value-type="currency">
            <text:p>706,08 ₽</text:p>
          </table:table-cell>
          <table:table-cell table:style-name="ce7" office:value-type="currency" office:currency="₽" office:value="285" calcext:value-type="currency">
            <text:p>285,00 ₽</text:p>
          </table:table-cell>
          <table:table-cell table:style-name="ce7" office:value-type="currency" office:currency="₽" office:value="318.23" calcext:value-type="currency">
            <text:p>318,2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18</text:p>
          </table:table-cell>
          <table:table-cell table:style-name="ce7" office:value-type="currency" office:currency="₽" office:value="389.84" calcext:value-type="currency">
            <text:p>389,84 ₽</text:p>
          </table:table-cell>
          <table:table-cell table:style-name="ce7" office:value-type="currency" office:currency="₽" office:value="736.21" calcext:value-type="currency">
            <text:p>736,21 ₽</text:p>
          </table:table-cell>
          <table:table-cell table:style-name="ce7" office:value-type="currency" office:currency="₽" office:value="241.52" calcext:value-type="currency">
            <text:p>241,5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19</text:p>
          </table:table-cell>
          <table:table-cell table:style-name="ce7" office:value-type="currency" office:currency="₽" office:value="831.42" calcext:value-type="currency">
            <text:p>831,42 ₽</text:p>
          </table:table-cell>
          <table:table-cell table:style-name="ce7" office:value-type="currency" office:currency="₽" office:value="683.63" calcext:value-type="currency">
            <text:p>683,63 ₽</text:p>
          </table:table-cell>
          <table:table-cell table:style-name="ce7" office:value-type="currency" office:currency="₽" office:value="645.3" calcext:value-type="currency">
            <text:p>645,3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20</text:p>
          </table:table-cell>
          <table:table-cell table:style-name="ce7" office:value-type="currency" office:currency="₽" office:value="489.67" calcext:value-type="currency">
            <text:p>489,67 ₽</text:p>
          </table:table-cell>
          <table:table-cell table:style-name="ce7" office:value-type="currency" office:currency="₽" office:value="706" calcext:value-type="currency">
            <text:p>706,00 ₽</text:p>
          </table:table-cell>
          <table:table-cell table:style-name="ce7" office:value-type="currency" office:currency="₽" office:value="647.54" calcext:value-type="currency">
            <text:p>647,5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21</text:p>
          </table:table-cell>
          <table:table-cell table:style-name="ce7" office:value-type="currency" office:currency="₽" office:value="933.09" calcext:value-type="currency">
            <text:p>933,09 ₽</text:p>
          </table:table-cell>
          <table:table-cell table:style-name="ce7" office:value-type="currency" office:currency="₽" office:value="448.28" calcext:value-type="currency">
            <text:p>448,28 ₽</text:p>
          </table:table-cell>
          <table:table-cell table:style-name="ce7" office:value-type="currency" office:currency="₽" office:value="356.94" calcext:value-type="currency">
            <text:p>356,9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22</text:p>
          </table:table-cell>
          <table:table-cell table:style-name="ce7" office:value-type="currency" office:currency="₽" office:value="334.96" calcext:value-type="currency">
            <text:p>334,96 ₽</text:p>
          </table:table-cell>
          <table:table-cell table:style-name="ce7" office:value-type="currency" office:currency="₽" office:value="331.63" calcext:value-type="currency">
            <text:p>331,63 ₽</text:p>
          </table:table-cell>
          <table:table-cell table:style-name="ce7" office:value-type="currency" office:currency="₽" office:value="433.54" calcext:value-type="currency">
            <text:p>433,5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23</text:p>
          </table:table-cell>
          <table:table-cell table:style-name="ce7" office:value-type="currency" office:currency="₽" office:value="968.33" calcext:value-type="currency">
            <text:p>968,33 ₽</text:p>
          </table:table-cell>
          <table:table-cell table:style-name="ce7" office:value-type="currency" office:currency="₽" office:value="333.61" calcext:value-type="currency">
            <text:p>333,61 ₽</text:p>
          </table:table-cell>
          <table:table-cell table:style-name="ce7" office:value-type="currency" office:currency="₽" office:value="245.01" calcext:value-type="currency">
            <text:p>245,0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24</text:p>
          </table:table-cell>
          <table:table-cell table:style-name="ce7" office:value-type="currency" office:currency="₽" office:value="504.67" calcext:value-type="currency">
            <text:p>504,67 ₽</text:p>
          </table:table-cell>
          <table:table-cell table:style-name="ce7" office:value-type="currency" office:currency="₽" office:value="359.59" calcext:value-type="currency">
            <text:p>359,59 ₽</text:p>
          </table:table-cell>
          <table:table-cell table:style-name="ce7" office:value-type="currency" office:currency="₽" office:value="696.8" calcext:value-type="currency">
            <text:p>696,8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25</text:p>
          </table:table-cell>
          <table:table-cell table:style-name="ce7" office:value-type="currency" office:currency="₽" office:value="891.96" calcext:value-type="currency">
            <text:p>891,96 ₽</text:p>
          </table:table-cell>
          <table:table-cell table:style-name="ce7" office:value-type="currency" office:currency="₽" office:value="579.17" calcext:value-type="currency">
            <text:p>579,17 ₽</text:p>
          </table:table-cell>
          <table:table-cell table:style-name="ce7" office:value-type="currency" office:currency="₽" office:value="286.49" calcext:value-type="currency">
            <text:p>286,4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26</text:p>
          </table:table-cell>
          <table:table-cell table:style-name="ce7" office:value-type="currency" office:currency="₽" office:value="179.6" calcext:value-type="currency">
            <text:p>179,60 ₽</text:p>
          </table:table-cell>
          <table:table-cell table:style-name="ce7" office:value-type="currency" office:currency="₽" office:value="923.89" calcext:value-type="currency">
            <text:p>923,89 ₽</text:p>
          </table:table-cell>
          <table:table-cell table:style-name="ce7" office:value-type="currency" office:currency="₽" office:value="632.89" calcext:value-type="currency">
            <text:p>632,8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27</text:p>
          </table:table-cell>
          <table:table-cell table:style-name="ce7" office:value-type="currency" office:currency="₽" office:value="548.94" calcext:value-type="currency">
            <text:p>548,94 ₽</text:p>
          </table:table-cell>
          <table:table-cell table:style-name="ce7" office:value-type="currency" office:currency="₽" office:value="211.32" calcext:value-type="currency">
            <text:p>211,32 ₽</text:p>
          </table:table-cell>
          <table:table-cell table:style-name="ce7" office:value-type="currency" office:currency="₽" office:value="331.52" calcext:value-type="currency">
            <text:p>331,5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28</text:p>
          </table:table-cell>
          <table:table-cell table:style-name="ce7" office:value-type="currency" office:currency="₽" office:value="294.16" calcext:value-type="currency">
            <text:p>294,16 ₽</text:p>
          </table:table-cell>
          <table:table-cell table:style-name="ce7" office:value-type="currency" office:currency="₽" office:value="388.22" calcext:value-type="currency">
            <text:p>388,22 ₽</text:p>
          </table:table-cell>
          <table:table-cell table:style-name="ce7" office:value-type="currency" office:currency="₽" office:value="591.61" calcext:value-type="currency">
            <text:p>591,6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29</text:p>
          </table:table-cell>
          <table:table-cell table:style-name="ce7" office:value-type="currency" office:currency="₽" office:value="498.94" calcext:value-type="currency">
            <text:p>498,94 ₽</text:p>
          </table:table-cell>
          <table:table-cell table:style-name="ce7" office:value-type="currency" office:currency="₽" office:value="771.55" calcext:value-type="currency">
            <text:p>771,55 ₽</text:p>
          </table:table-cell>
          <table:table-cell table:style-name="ce7" office:value-type="currency" office:currency="₽" office:value="686.91" calcext:value-type="currency">
            <text:p>686,9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30</text:p>
          </table:table-cell>
          <table:table-cell table:style-name="ce7" office:value-type="currency" office:currency="₽" office:value="723.14" calcext:value-type="currency">
            <text:p>723,14 ₽</text:p>
          </table:table-cell>
          <table:table-cell table:style-name="ce7" office:value-type="currency" office:currency="₽" office:value="707.36" calcext:value-type="currency">
            <text:p>707,36 ₽</text:p>
          </table:table-cell>
          <table:table-cell table:style-name="ce7" office:value-type="currency" office:currency="₽" office:value="980.84" calcext:value-type="currency">
            <text:p>980,8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31</text:p>
          </table:table-cell>
          <table:table-cell table:style-name="ce7" office:value-type="currency" office:currency="₽" office:value="482.38" calcext:value-type="currency">
            <text:p>482,38 ₽</text:p>
          </table:table-cell>
          <table:table-cell table:style-name="ce7" office:value-type="currency" office:currency="₽" office:value="855.2" calcext:value-type="currency">
            <text:p>855,20 ₽</text:p>
          </table:table-cell>
          <table:table-cell table:style-name="ce7" office:value-type="currency" office:currency="₽" office:value="530.84" calcext:value-type="currency">
            <text:p>530,8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32</text:p>
          </table:table-cell>
          <table:table-cell table:style-name="ce7" office:value-type="currency" office:currency="₽" office:value="180.42" calcext:value-type="currency">
            <text:p>180,42 ₽</text:p>
          </table:table-cell>
          <table:table-cell table:style-name="ce7" office:value-type="currency" office:currency="₽" office:value="217.75" calcext:value-type="currency">
            <text:p>217,75 ₽</text:p>
          </table:table-cell>
          <table:table-cell table:style-name="ce7" office:value-type="currency" office:currency="₽" office:value="218.42" calcext:value-type="currency">
            <text:p>218,4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33</text:p>
          </table:table-cell>
          <table:table-cell table:style-name="ce7" office:value-type="currency" office:currency="₽" office:value="530.82" calcext:value-type="currency">
            <text:p>530,82 ₽</text:p>
          </table:table-cell>
          <table:table-cell table:style-name="ce7" office:value-type="currency" office:currency="₽" office:value="742.71" calcext:value-type="currency">
            <text:p>742,71 ₽</text:p>
          </table:table-cell>
          <table:table-cell table:style-name="ce7" office:value-type="currency" office:currency="₽" office:value="654.44" calcext:value-type="currency">
            <text:p>654,4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34</text:p>
          </table:table-cell>
          <table:table-cell table:style-name="ce7" office:value-type="currency" office:currency="₽" office:value="527.83" calcext:value-type="currency">
            <text:p>527,83 ₽</text:p>
          </table:table-cell>
          <table:table-cell table:style-name="ce7" office:value-type="currency" office:currency="₽" office:value="369.33" calcext:value-type="currency">
            <text:p>369,33 ₽</text:p>
          </table:table-cell>
          <table:table-cell table:style-name="ce7" office:value-type="currency" office:currency="₽" office:value="330.98" calcext:value-type="currency">
            <text:p>330,9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35</text:p>
          </table:table-cell>
          <table:table-cell table:style-name="ce7" office:value-type="currency" office:currency="₽" office:value="566.7" calcext:value-type="currency">
            <text:p>566,70 ₽</text:p>
          </table:table-cell>
          <table:table-cell table:style-name="ce7" office:value-type="currency" office:currency="₽" office:value="512.37" calcext:value-type="currency">
            <text:p>512,37 ₽</text:p>
          </table:table-cell>
          <table:table-cell table:style-name="ce7" office:value-type="currency" office:currency="₽" office:value="292.27" calcext:value-type="currency">
            <text:p>292,2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36</text:p>
          </table:table-cell>
          <table:table-cell table:style-name="ce7" office:value-type="currency" office:currency="₽" office:value="397.7" calcext:value-type="currency">
            <text:p>397,70 ₽</text:p>
          </table:table-cell>
          <table:table-cell table:style-name="ce7" office:value-type="currency" office:currency="₽" office:value="334.42" calcext:value-type="currency">
            <text:p>334,42 ₽</text:p>
          </table:table-cell>
          <table:table-cell table:style-name="ce7" office:value-type="currency" office:currency="₽" office:value="609.63" calcext:value-type="currency">
            <text:p>609,6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37</text:p>
          </table:table-cell>
          <table:table-cell table:style-name="ce7" office:value-type="currency" office:currency="₽" office:value="607.74" calcext:value-type="currency">
            <text:p>607,74 ₽</text:p>
          </table:table-cell>
          <table:table-cell table:style-name="ce7" office:value-type="currency" office:currency="₽" office:value="266.67" calcext:value-type="currency">
            <text:p>266,67 ₽</text:p>
          </table:table-cell>
          <table:table-cell table:style-name="ce7" office:value-type="currency" office:currency="₽" office:value="681.45" calcext:value-type="currency">
            <text:p>681,4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38</text:p>
          </table:table-cell>
          <table:table-cell table:style-name="ce7" office:value-type="currency" office:currency="₽" office:value="162.68" calcext:value-type="currency">
            <text:p>162,68 ₽</text:p>
          </table:table-cell>
          <table:table-cell table:style-name="ce7" office:value-type="currency" office:currency="₽" office:value="363.83" calcext:value-type="currency">
            <text:p>363,83 ₽</text:p>
          </table:table-cell>
          <table:table-cell table:style-name="ce7" office:value-type="currency" office:currency="₽" office:value="323.66" calcext:value-type="currency">
            <text:p>323,6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39</text:p>
          </table:table-cell>
          <table:table-cell table:style-name="ce7" office:value-type="currency" office:currency="₽" office:value="164.94" calcext:value-type="currency">
            <text:p>164,94 ₽</text:p>
          </table:table-cell>
          <table:table-cell table:style-name="ce7" office:value-type="currency" office:currency="₽" office:value="678.09" calcext:value-type="currency">
            <text:p>678,09 ₽</text:p>
          </table:table-cell>
          <table:table-cell table:style-name="ce7" office:value-type="currency" office:currency="₽" office:value="100.11" calcext:value-type="currency">
            <text:p>100,1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40</text:p>
          </table:table-cell>
          <table:table-cell table:style-name="ce7" office:value-type="currency" office:currency="₽" office:value="738.44" calcext:value-type="currency">
            <text:p>738,44 ₽</text:p>
          </table:table-cell>
          <table:table-cell table:style-name="ce7" office:value-type="currency" office:currency="₽" office:value="323.63" calcext:value-type="currency">
            <text:p>323,63 ₽</text:p>
          </table:table-cell>
          <table:table-cell table:style-name="ce7" office:value-type="currency" office:currency="₽" office:value="487.98" calcext:value-type="currency">
            <text:p>487,9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41</text:p>
          </table:table-cell>
          <table:table-cell table:style-name="ce7" office:value-type="currency" office:currency="₽" office:value="880.78" calcext:value-type="currency">
            <text:p>880,78 ₽</text:p>
          </table:table-cell>
          <table:table-cell table:style-name="ce7" office:value-type="currency" office:currency="₽" office:value="594.93" calcext:value-type="currency">
            <text:p>594,93 ₽</text:p>
          </table:table-cell>
          <table:table-cell table:style-name="ce7" office:value-type="currency" office:currency="₽" office:value="649.43" calcext:value-type="currency">
            <text:p>649,4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42</text:p>
          </table:table-cell>
          <table:table-cell table:style-name="ce7" office:value-type="currency" office:currency="₽" office:value="826.02" calcext:value-type="currency">
            <text:p>826,02 ₽</text:p>
          </table:table-cell>
          <table:table-cell table:style-name="ce7" office:value-type="currency" office:currency="₽" office:value="306.87" calcext:value-type="currency">
            <text:p>306,87 ₽</text:p>
          </table:table-cell>
          <table:table-cell table:style-name="ce7" office:value-type="currency" office:currency="₽" office:value="751.09" calcext:value-type="currency">
            <text:p>751,0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43</text:p>
          </table:table-cell>
          <table:table-cell table:style-name="ce7" office:value-type="currency" office:currency="₽" office:value="232.2" calcext:value-type="currency">
            <text:p>232,20 ₽</text:p>
          </table:table-cell>
          <table:table-cell table:style-name="ce7" office:value-type="currency" office:currency="₽" office:value="612.26" calcext:value-type="currency">
            <text:p>612,26 ₽</text:p>
          </table:table-cell>
          <table:table-cell table:style-name="ce7" office:value-type="currency" office:currency="₽" office:value="173.52" calcext:value-type="currency">
            <text:p>173,5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44</text:p>
          </table:table-cell>
          <table:table-cell table:style-name="ce7" office:value-type="currency" office:currency="₽" office:value="728.62" calcext:value-type="currency">
            <text:p>728,62 ₽</text:p>
          </table:table-cell>
          <table:table-cell table:style-name="ce7" office:value-type="currency" office:currency="₽" office:value="215.41" calcext:value-type="currency">
            <text:p>215,41 ₽</text:p>
          </table:table-cell>
          <table:table-cell table:style-name="ce7" office:value-type="currency" office:currency="₽" office:value="896.72" calcext:value-type="currency">
            <text:p>896,7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45</text:p>
          </table:table-cell>
          <table:table-cell table:style-name="ce7" office:value-type="currency" office:currency="₽" office:value="373.77" calcext:value-type="currency">
            <text:p>373,77 ₽</text:p>
          </table:table-cell>
          <table:table-cell table:style-name="ce7" office:value-type="currency" office:currency="₽" office:value="725.73" calcext:value-type="currency">
            <text:p>725,73 ₽</text:p>
          </table:table-cell>
          <table:table-cell table:style-name="ce7" office:value-type="currency" office:currency="₽" office:value="985.77" calcext:value-type="currency">
            <text:p>985,7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46</text:p>
          </table:table-cell>
          <table:table-cell table:style-name="ce7" office:value-type="currency" office:currency="₽" office:value="884.68" calcext:value-type="currency">
            <text:p>884,68 ₽</text:p>
          </table:table-cell>
          <table:table-cell table:style-name="ce7" office:value-type="currency" office:currency="₽" office:value="118.63" calcext:value-type="currency">
            <text:p>118,63 ₽</text:p>
          </table:table-cell>
          <table:table-cell table:style-name="ce7" office:value-type="currency" office:currency="₽" office:value="325.19" calcext:value-type="currency">
            <text:p>325,1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47</text:p>
          </table:table-cell>
          <table:table-cell table:style-name="ce7" office:value-type="currency" office:currency="₽" office:value="272.6" calcext:value-type="currency">
            <text:p>272,60 ₽</text:p>
          </table:table-cell>
          <table:table-cell table:style-name="ce7" office:value-type="currency" office:currency="₽" office:value="418.89" calcext:value-type="currency">
            <text:p>418,89 ₽</text:p>
          </table:table-cell>
          <table:table-cell table:style-name="ce7" office:value-type="currency" office:currency="₽" office:value="715.23" calcext:value-type="currency">
            <text:p>715,2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48</text:p>
          </table:table-cell>
          <table:table-cell table:style-name="ce7" office:value-type="currency" office:currency="₽" office:value="332.18" calcext:value-type="currency">
            <text:p>332,18 ₽</text:p>
          </table:table-cell>
          <table:table-cell table:style-name="ce7" office:value-type="currency" office:currency="₽" office:value="286.69" calcext:value-type="currency">
            <text:p>286,69 ₽</text:p>
          </table:table-cell>
          <table:table-cell table:style-name="ce7" office:value-type="currency" office:currency="₽" office:value="475.1" calcext:value-type="currency">
            <text:p>475,1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49</text:p>
          </table:table-cell>
          <table:table-cell table:style-name="ce7" office:value-type="currency" office:currency="₽" office:value="207.93" calcext:value-type="currency">
            <text:p>207,93 ₽</text:p>
          </table:table-cell>
          <table:table-cell table:style-name="ce7" office:value-type="currency" office:currency="₽" office:value="574.58" calcext:value-type="currency">
            <text:p>574,58 ₽</text:p>
          </table:table-cell>
          <table:table-cell table:style-name="ce7" office:value-type="currency" office:currency="₽" office:value="668.76" calcext:value-type="currency">
            <text:p>668,7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50</text:p>
          </table:table-cell>
          <table:table-cell table:style-name="ce7" office:value-type="currency" office:currency="₽" office:value="342.87" calcext:value-type="currency">
            <text:p>342,87 ₽</text:p>
          </table:table-cell>
          <table:table-cell table:style-name="ce7" office:value-type="currency" office:currency="₽" office:value="928.7" calcext:value-type="currency">
            <text:p>928,70 ₽</text:p>
          </table:table-cell>
          <table:table-cell table:style-name="ce7" office:value-type="currency" office:currency="₽" office:value="442.64" calcext:value-type="currency">
            <text:p>442,6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51</text:p>
          </table:table-cell>
          <table:table-cell table:style-name="ce7" office:value-type="currency" office:currency="₽" office:value="331.64" calcext:value-type="currency">
            <text:p>331,64 ₽</text:p>
          </table:table-cell>
          <table:table-cell table:style-name="ce7" office:value-type="currency" office:currency="₽" office:value="973.46" calcext:value-type="currency">
            <text:p>973,46 ₽</text:p>
          </table:table-cell>
          <table:table-cell table:style-name="ce7" office:value-type="currency" office:currency="₽" office:value="398.23" calcext:value-type="currency">
            <text:p>398,2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52</text:p>
          </table:table-cell>
          <table:table-cell table:style-name="ce7" office:value-type="currency" office:currency="₽" office:value="432.16" calcext:value-type="currency">
            <text:p>432,16 ₽</text:p>
          </table:table-cell>
          <table:table-cell table:style-name="ce7" office:value-type="currency" office:currency="₽" office:value="447.73" calcext:value-type="currency">
            <text:p>447,73 ₽</text:p>
          </table:table-cell>
          <table:table-cell table:style-name="ce7" office:value-type="currency" office:currency="₽" office:value="660.71" calcext:value-type="currency">
            <text:p>660,7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53</text:p>
          </table:table-cell>
          <table:table-cell table:style-name="ce7" office:value-type="currency" office:currency="₽" office:value="336.07" calcext:value-type="currency">
            <text:p>336,07 ₽</text:p>
          </table:table-cell>
          <table:table-cell table:style-name="ce7" office:value-type="currency" office:currency="₽" office:value="917.77" calcext:value-type="currency">
            <text:p>917,77 ₽</text:p>
          </table:table-cell>
          <table:table-cell table:style-name="ce7" office:value-type="currency" office:currency="₽" office:value="919.67" calcext:value-type="currency">
            <text:p>919,6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54</text:p>
          </table:table-cell>
          <table:table-cell table:style-name="ce7" office:value-type="currency" office:currency="₽" office:value="890.57" calcext:value-type="currency">
            <text:p>890,57 ₽</text:p>
          </table:table-cell>
          <table:table-cell table:style-name="ce7" office:value-type="currency" office:currency="₽" office:value="896.77" calcext:value-type="currency">
            <text:p>896,77 ₽</text:p>
          </table:table-cell>
          <table:table-cell table:style-name="ce7" office:value-type="currency" office:currency="₽" office:value="390.31" calcext:value-type="currency">
            <text:p>390,3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55</text:p>
          </table:table-cell>
          <table:table-cell table:style-name="ce7" office:value-type="currency" office:currency="₽" office:value="780.2" calcext:value-type="currency">
            <text:p>780,20 ₽</text:p>
          </table:table-cell>
          <table:table-cell table:style-name="ce7" office:value-type="currency" office:currency="₽" office:value="654.99" calcext:value-type="currency">
            <text:p>654,99 ₽</text:p>
          </table:table-cell>
          <table:table-cell table:style-name="ce7" office:value-type="currency" office:currency="₽" office:value="648.98" calcext:value-type="currency">
            <text:p>648,9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56</text:p>
          </table:table-cell>
          <table:table-cell table:style-name="ce7" office:value-type="currency" office:currency="₽" office:value="648" calcext:value-type="currency">
            <text:p>648,00 ₽</text:p>
          </table:table-cell>
          <table:table-cell table:style-name="ce7" office:value-type="currency" office:currency="₽" office:value="799.95" calcext:value-type="currency">
            <text:p>799,95 ₽</text:p>
          </table:table-cell>
          <table:table-cell table:style-name="ce7" office:value-type="currency" office:currency="₽" office:value="743.71" calcext:value-type="currency">
            <text:p>743,7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57</text:p>
          </table:table-cell>
          <table:table-cell table:style-name="ce7" office:value-type="currency" office:currency="₽" office:value="371.85" calcext:value-type="currency">
            <text:p>371,85 ₽</text:p>
          </table:table-cell>
          <table:table-cell table:style-name="ce7" office:value-type="currency" office:currency="₽" office:value="685.74" calcext:value-type="currency">
            <text:p>685,74 ₽</text:p>
          </table:table-cell>
          <table:table-cell table:style-name="ce7" office:value-type="currency" office:currency="₽" office:value="269.36" calcext:value-type="currency">
            <text:p>269,3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58</text:p>
          </table:table-cell>
          <table:table-cell table:style-name="ce7" office:value-type="currency" office:currency="₽" office:value="480.55" calcext:value-type="currency">
            <text:p>480,55 ₽</text:p>
          </table:table-cell>
          <table:table-cell table:style-name="ce7" office:value-type="currency" office:currency="₽" office:value="389.19" calcext:value-type="currency">
            <text:p>389,19 ₽</text:p>
          </table:table-cell>
          <table:table-cell table:style-name="ce7" office:value-type="currency" office:currency="₽" office:value="561.54" calcext:value-type="currency">
            <text:p>561,5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59</text:p>
          </table:table-cell>
          <table:table-cell table:style-name="ce7" office:value-type="currency" office:currency="₽" office:value="380.18" calcext:value-type="currency">
            <text:p>380,18 ₽</text:p>
          </table:table-cell>
          <table:table-cell table:style-name="ce7" office:value-type="currency" office:currency="₽" office:value="117.86" calcext:value-type="currency">
            <text:p>117,86 ₽</text:p>
          </table:table-cell>
          <table:table-cell table:style-name="ce7" office:value-type="currency" office:currency="₽" office:value="996.23" calcext:value-type="currency">
            <text:p>996,2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60</text:p>
          </table:table-cell>
          <table:table-cell table:style-name="ce7" office:value-type="currency" office:currency="₽" office:value="212.93" calcext:value-type="currency">
            <text:p>212,93 ₽</text:p>
          </table:table-cell>
          <table:table-cell table:style-name="ce7" office:value-type="currency" office:currency="₽" office:value="663.09" calcext:value-type="currency">
            <text:p>663,09 ₽</text:p>
          </table:table-cell>
          <table:table-cell table:style-name="ce7" office:value-type="currency" office:currency="₽" office:value="852.53" calcext:value-type="currency">
            <text:p>852,5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61</text:p>
          </table:table-cell>
          <table:table-cell table:style-name="ce7" office:value-type="currency" office:currency="₽" office:value="300.74" calcext:value-type="currency">
            <text:p>300,74 ₽</text:p>
          </table:table-cell>
          <table:table-cell table:style-name="ce7" office:value-type="currency" office:currency="₽" office:value="694.92" calcext:value-type="currency">
            <text:p>694,92 ₽</text:p>
          </table:table-cell>
          <table:table-cell table:style-name="ce7" office:value-type="currency" office:currency="₽" office:value="409.68" calcext:value-type="currency">
            <text:p>409,6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62</text:p>
          </table:table-cell>
          <table:table-cell table:style-name="ce7" office:value-type="currency" office:currency="₽" office:value="909.36" calcext:value-type="currency">
            <text:p>909,36 ₽</text:p>
          </table:table-cell>
          <table:table-cell table:style-name="ce7" office:value-type="currency" office:currency="₽" office:value="869.32" calcext:value-type="currency">
            <text:p>869,32 ₽</text:p>
          </table:table-cell>
          <table:table-cell table:style-name="ce7" office:value-type="currency" office:currency="₽" office:value="858.68" calcext:value-type="currency">
            <text:p>858,6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63</text:p>
          </table:table-cell>
          <table:table-cell table:style-name="ce7" office:value-type="currency" office:currency="₽" office:value="381.74" calcext:value-type="currency">
            <text:p>381,74 ₽</text:p>
          </table:table-cell>
          <table:table-cell table:style-name="ce7" office:value-type="currency" office:currency="₽" office:value="708.29" calcext:value-type="currency">
            <text:p>708,29 ₽</text:p>
          </table:table-cell>
          <table:table-cell table:style-name="ce7" office:value-type="currency" office:currency="₽" office:value="609.65" calcext:value-type="currency">
            <text:p>609,6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64</text:p>
          </table:table-cell>
          <table:table-cell table:style-name="ce7" office:value-type="currency" office:currency="₽" office:value="247.2" calcext:value-type="currency">
            <text:p>247,20 ₽</text:p>
          </table:table-cell>
          <table:table-cell table:style-name="ce7" office:value-type="currency" office:currency="₽" office:value="897.34" calcext:value-type="currency">
            <text:p>897,34 ₽</text:p>
          </table:table-cell>
          <table:table-cell table:style-name="ce7" office:value-type="currency" office:currency="₽" office:value="877.56" calcext:value-type="currency">
            <text:p>877,5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65</text:p>
          </table:table-cell>
          <table:table-cell table:style-name="ce7" office:value-type="currency" office:currency="₽" office:value="459.26" calcext:value-type="currency">
            <text:p>459,26 ₽</text:p>
          </table:table-cell>
          <table:table-cell table:style-name="ce7" office:value-type="currency" office:currency="₽" office:value="714.38" calcext:value-type="currency">
            <text:p>714,38 ₽</text:p>
          </table:table-cell>
          <table:table-cell table:style-name="ce7" office:value-type="currency" office:currency="₽" office:value="771.5" calcext:value-type="currency">
            <text:p>771,5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66</text:p>
          </table:table-cell>
          <table:table-cell table:style-name="ce7" office:value-type="currency" office:currency="₽" office:value="738.56" calcext:value-type="currency">
            <text:p>738,56 ₽</text:p>
          </table:table-cell>
          <table:table-cell table:style-name="ce7" office:value-type="currency" office:currency="₽" office:value="316.14" calcext:value-type="currency">
            <text:p>316,14 ₽</text:p>
          </table:table-cell>
          <table:table-cell table:style-name="ce7" office:value-type="currency" office:currency="₽" office:value="491.24" calcext:value-type="currency">
            <text:p>491,2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67</text:p>
          </table:table-cell>
          <table:table-cell table:style-name="ce7" office:value-type="currency" office:currency="₽" office:value="684.56" calcext:value-type="currency">
            <text:p>684,56 ₽</text:p>
          </table:table-cell>
          <table:table-cell table:style-name="ce7" office:value-type="currency" office:currency="₽" office:value="838.86" calcext:value-type="currency">
            <text:p>838,86 ₽</text:p>
          </table:table-cell>
          <table:table-cell table:style-name="ce7" office:value-type="currency" office:currency="₽" office:value="679" calcext:value-type="currency">
            <text:p>679,0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68</text:p>
          </table:table-cell>
          <table:table-cell table:style-name="ce7" office:value-type="currency" office:currency="₽" office:value="170.84" calcext:value-type="currency">
            <text:p>170,84 ₽</text:p>
          </table:table-cell>
          <table:table-cell table:style-name="ce7" office:value-type="currency" office:currency="₽" office:value="269.7" calcext:value-type="currency">
            <text:p>269,70 ₽</text:p>
          </table:table-cell>
          <table:table-cell table:style-name="ce7" office:value-type="currency" office:currency="₽" office:value="489.38" calcext:value-type="currency">
            <text:p>489,3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69</text:p>
          </table:table-cell>
          <table:table-cell table:style-name="ce7" office:value-type="currency" office:currency="₽" office:value="112.13" calcext:value-type="currency">
            <text:p>112,13 ₽</text:p>
          </table:table-cell>
          <table:table-cell table:style-name="ce7" office:value-type="currency" office:currency="₽" office:value="981.05" calcext:value-type="currency">
            <text:p>981,05 ₽</text:p>
          </table:table-cell>
          <table:table-cell table:style-name="ce7" office:value-type="currency" office:currency="₽" office:value="837.21" calcext:value-type="currency">
            <text:p>837,2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70</text:p>
          </table:table-cell>
          <table:table-cell table:style-name="ce7" office:value-type="currency" office:currency="₽" office:value="580.31" calcext:value-type="currency">
            <text:p>580,31 ₽</text:p>
          </table:table-cell>
          <table:table-cell table:style-name="ce7" office:value-type="currency" office:currency="₽" office:value="100.06" calcext:value-type="currency">
            <text:p>100,06 ₽</text:p>
          </table:table-cell>
          <table:table-cell table:style-name="ce7" office:value-type="currency" office:currency="₽" office:value="208.84" calcext:value-type="currency">
            <text:p>208,8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71</text:p>
          </table:table-cell>
          <table:table-cell table:style-name="ce7" office:value-type="currency" office:currency="₽" office:value="947.51" calcext:value-type="currency">
            <text:p>947,51 ₽</text:p>
          </table:table-cell>
          <table:table-cell table:style-name="ce7" office:value-type="currency" office:currency="₽" office:value="214.7" calcext:value-type="currency">
            <text:p>214,70 ₽</text:p>
          </table:table-cell>
          <table:table-cell table:style-name="ce7" office:value-type="currency" office:currency="₽" office:value="297.49" calcext:value-type="currency">
            <text:p>297,4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72</text:p>
          </table:table-cell>
          <table:table-cell table:style-name="ce7" office:value-type="currency" office:currency="₽" office:value="261.92" calcext:value-type="currency">
            <text:p>261,92 ₽</text:p>
          </table:table-cell>
          <table:table-cell table:style-name="ce7" office:value-type="currency" office:currency="₽" office:value="648.27" calcext:value-type="currency">
            <text:p>648,27 ₽</text:p>
          </table:table-cell>
          <table:table-cell table:style-name="ce7" office:value-type="currency" office:currency="₽" office:value="117.02" calcext:value-type="currency">
            <text:p>117,0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73</text:p>
          </table:table-cell>
          <table:table-cell table:style-name="ce7" office:value-type="currency" office:currency="₽" office:value="743.68" calcext:value-type="currency">
            <text:p>743,68 ₽</text:p>
          </table:table-cell>
          <table:table-cell table:style-name="ce7" office:value-type="currency" office:currency="₽" office:value="435.19" calcext:value-type="currency">
            <text:p>435,19 ₽</text:p>
          </table:table-cell>
          <table:table-cell table:style-name="ce7" office:value-type="currency" office:currency="₽" office:value="867.11" calcext:value-type="currency">
            <text:p>867,1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74</text:p>
          </table:table-cell>
          <table:table-cell table:style-name="ce7" office:value-type="currency" office:currency="₽" office:value="703.13" calcext:value-type="currency">
            <text:p>703,13 ₽</text:p>
          </table:table-cell>
          <table:table-cell table:style-name="ce7" office:value-type="currency" office:currency="₽" office:value="667.12" calcext:value-type="currency">
            <text:p>667,12 ₽</text:p>
          </table:table-cell>
          <table:table-cell table:style-name="ce7" office:value-type="currency" office:currency="₽" office:value="977.32" calcext:value-type="currency">
            <text:p>977,3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75</text:p>
          </table:table-cell>
          <table:table-cell table:style-name="ce7" office:value-type="currency" office:currency="₽" office:value="393.8" calcext:value-type="currency">
            <text:p>393,80 ₽</text:p>
          </table:table-cell>
          <table:table-cell table:style-name="ce7" office:value-type="currency" office:currency="₽" office:value="450.24" calcext:value-type="currency">
            <text:p>450,24 ₽</text:p>
          </table:table-cell>
          <table:table-cell table:style-name="ce7" office:value-type="currency" office:currency="₽" office:value="226.66" calcext:value-type="currency">
            <text:p>226,6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76</text:p>
          </table:table-cell>
          <table:table-cell table:style-name="ce7" office:value-type="currency" office:currency="₽" office:value="282.16" calcext:value-type="currency">
            <text:p>282,16 ₽</text:p>
          </table:table-cell>
          <table:table-cell table:style-name="ce7" office:value-type="currency" office:currency="₽" office:value="412.91" calcext:value-type="currency">
            <text:p>412,91 ₽</text:p>
          </table:table-cell>
          <table:table-cell table:style-name="ce7" office:value-type="currency" office:currency="₽" office:value="588.78" calcext:value-type="currency">
            <text:p>588,7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77</text:p>
          </table:table-cell>
          <table:table-cell table:style-name="ce7" office:value-type="currency" office:currency="₽" office:value="426.54" calcext:value-type="currency">
            <text:p>426,54 ₽</text:p>
          </table:table-cell>
          <table:table-cell table:style-name="ce7" office:value-type="currency" office:currency="₽" office:value="365.52" calcext:value-type="currency">
            <text:p>365,52 ₽</text:p>
          </table:table-cell>
          <table:table-cell table:style-name="ce7" office:value-type="currency" office:currency="₽" office:value="626.8" calcext:value-type="currency">
            <text:p>626,8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78</text:p>
          </table:table-cell>
          <table:table-cell table:style-name="ce7" office:value-type="currency" office:currency="₽" office:value="298.03" calcext:value-type="currency">
            <text:p>298,03 ₽</text:p>
          </table:table-cell>
          <table:table-cell table:style-name="ce7" office:value-type="currency" office:currency="₽" office:value="172.27" calcext:value-type="currency">
            <text:p>172,27 ₽</text:p>
          </table:table-cell>
          <table:table-cell table:style-name="ce7" office:value-type="currency" office:currency="₽" office:value="552.35" calcext:value-type="currency">
            <text:p>552,3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79</text:p>
          </table:table-cell>
          <table:table-cell table:style-name="ce7" office:value-type="currency" office:currency="₽" office:value="927.26" calcext:value-type="currency">
            <text:p>927,26 ₽</text:p>
          </table:table-cell>
          <table:table-cell table:style-name="ce7" office:value-type="currency" office:currency="₽" office:value="839.43" calcext:value-type="currency">
            <text:p>839,43 ₽</text:p>
          </table:table-cell>
          <table:table-cell table:style-name="ce7" office:value-type="currency" office:currency="₽" office:value="823.87" calcext:value-type="currency">
            <text:p>823,8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80</text:p>
          </table:table-cell>
          <table:table-cell table:style-name="ce7" office:value-type="currency" office:currency="₽" office:value="966.84" calcext:value-type="currency">
            <text:p>966,84 ₽</text:p>
          </table:table-cell>
          <table:table-cell table:style-name="ce7" office:value-type="currency" office:currency="₽" office:value="787.47" calcext:value-type="currency">
            <text:p>787,47 ₽</text:p>
          </table:table-cell>
          <table:table-cell table:style-name="ce7" office:value-type="currency" office:currency="₽" office:value="939.08" calcext:value-type="currency">
            <text:p>939,0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81</text:p>
          </table:table-cell>
          <table:table-cell table:style-name="ce7" office:value-type="currency" office:currency="₽" office:value="273.53" calcext:value-type="currency">
            <text:p>273,53 ₽</text:p>
          </table:table-cell>
          <table:table-cell table:style-name="ce7" office:value-type="currency" office:currency="₽" office:value="969.21" calcext:value-type="currency">
            <text:p>969,21 ₽</text:p>
          </table:table-cell>
          <table:table-cell table:style-name="ce7" office:value-type="currency" office:currency="₽" office:value="233.16" calcext:value-type="currency">
            <text:p>233,1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82</text:p>
          </table:table-cell>
          <table:table-cell table:style-name="ce7" office:value-type="currency" office:currency="₽" office:value="834.11" calcext:value-type="currency">
            <text:p>834,11 ₽</text:p>
          </table:table-cell>
          <table:table-cell table:style-name="ce7" office:value-type="currency" office:currency="₽" office:value="825.87" calcext:value-type="currency">
            <text:p>825,87 ₽</text:p>
          </table:table-cell>
          <table:table-cell table:style-name="ce7" office:value-type="currency" office:currency="₽" office:value="779.49" calcext:value-type="currency">
            <text:p>779,4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83</text:p>
          </table:table-cell>
          <table:table-cell table:style-name="ce7" office:value-type="currency" office:currency="₽" office:value="464.47" calcext:value-type="currency">
            <text:p>464,47 ₽</text:p>
          </table:table-cell>
          <table:table-cell table:style-name="ce7" office:value-type="currency" office:currency="₽" office:value="726.6" calcext:value-type="currency">
            <text:p>726,60 ₽</text:p>
          </table:table-cell>
          <table:table-cell table:style-name="ce7" office:value-type="currency" office:currency="₽" office:value="997.59" calcext:value-type="currency">
            <text:p>997,5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84</text:p>
          </table:table-cell>
          <table:table-cell table:style-name="ce7" office:value-type="currency" office:currency="₽" office:value="118.55" calcext:value-type="currency">
            <text:p>118,55 ₽</text:p>
          </table:table-cell>
          <table:table-cell table:style-name="ce7" office:value-type="currency" office:currency="₽" office:value="757.42" calcext:value-type="currency">
            <text:p>757,42 ₽</text:p>
          </table:table-cell>
          <table:table-cell table:style-name="ce7" office:value-type="currency" office:currency="₽" office:value="149.42" calcext:value-type="currency">
            <text:p>149,4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85</text:p>
          </table:table-cell>
          <table:table-cell table:style-name="ce7" office:value-type="currency" office:currency="₽" office:value="457.35" calcext:value-type="currency">
            <text:p>457,35 ₽</text:p>
          </table:table-cell>
          <table:table-cell table:style-name="ce7" office:value-type="currency" office:currency="₽" office:value="419.35" calcext:value-type="currency">
            <text:p>419,35 ₽</text:p>
          </table:table-cell>
          <table:table-cell table:style-name="ce7" office:value-type="currency" office:currency="₽" office:value="540.88" calcext:value-type="currency">
            <text:p>540,8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86</text:p>
          </table:table-cell>
          <table:table-cell table:style-name="ce7" office:value-type="currency" office:currency="₽" office:value="363.87" calcext:value-type="currency">
            <text:p>363,87 ₽</text:p>
          </table:table-cell>
          <table:table-cell table:style-name="ce7" office:value-type="currency" office:currency="₽" office:value="505.94" calcext:value-type="currency">
            <text:p>505,94 ₽</text:p>
          </table:table-cell>
          <table:table-cell table:style-name="ce7" office:value-type="currency" office:currency="₽" office:value="413.69" calcext:value-type="currency">
            <text:p>413,6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87</text:p>
          </table:table-cell>
          <table:table-cell table:style-name="ce7" office:value-type="currency" office:currency="₽" office:value="313.77" calcext:value-type="currency">
            <text:p>313,77 ₽</text:p>
          </table:table-cell>
          <table:table-cell table:style-name="ce7" office:value-type="currency" office:currency="₽" office:value="603.58" calcext:value-type="currency">
            <text:p>603,58 ₽</text:p>
          </table:table-cell>
          <table:table-cell table:style-name="ce7" office:value-type="currency" office:currency="₽" office:value="892.29" calcext:value-type="currency">
            <text:p>892,2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88</text:p>
          </table:table-cell>
          <table:table-cell table:style-name="ce7" office:value-type="currency" office:currency="₽" office:value="187.11" calcext:value-type="currency">
            <text:p>187,11 ₽</text:p>
          </table:table-cell>
          <table:table-cell table:style-name="ce7" office:value-type="currency" office:currency="₽" office:value="472.75" calcext:value-type="currency">
            <text:p>472,75 ₽</text:p>
          </table:table-cell>
          <table:table-cell table:style-name="ce7" office:value-type="currency" office:currency="₽" office:value="525.7" calcext:value-type="currency">
            <text:p>525,7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89</text:p>
          </table:table-cell>
          <table:table-cell table:style-name="ce7" office:value-type="currency" office:currency="₽" office:value="732.5" calcext:value-type="currency">
            <text:p>732,50 ₽</text:p>
          </table:table-cell>
          <table:table-cell table:style-name="ce7" office:value-type="currency" office:currency="₽" office:value="545.6" calcext:value-type="currency">
            <text:p>545,60 ₽</text:p>
          </table:table-cell>
          <table:table-cell table:style-name="ce7" office:value-type="currency" office:currency="₽" office:value="850.58" calcext:value-type="currency">
            <text:p>850,5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90</text:p>
          </table:table-cell>
          <table:table-cell table:style-name="ce7" office:value-type="currency" office:currency="₽" office:value="343.63" calcext:value-type="currency">
            <text:p>343,63 ₽</text:p>
          </table:table-cell>
          <table:table-cell table:style-name="ce7" office:value-type="currency" office:currency="₽" office:value="856.45" calcext:value-type="currency">
            <text:p>856,45 ₽</text:p>
          </table:table-cell>
          <table:table-cell table:style-name="ce7" office:value-type="currency" office:currency="₽" office:value="592.58" calcext:value-type="currency">
            <text:p>592,5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91</text:p>
          </table:table-cell>
          <table:table-cell table:style-name="ce7" office:value-type="currency" office:currency="₽" office:value="701.56" calcext:value-type="currency">
            <text:p>701,56 ₽</text:p>
          </table:table-cell>
          <table:table-cell table:style-name="ce7" office:value-type="currency" office:currency="₽" office:value="548.79" calcext:value-type="currency">
            <text:p>548,79 ₽</text:p>
          </table:table-cell>
          <table:table-cell table:style-name="ce7" office:value-type="currency" office:currency="₽" office:value="654.44" calcext:value-type="currency">
            <text:p>654,4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92</text:p>
          </table:table-cell>
          <table:table-cell table:style-name="ce7" office:value-type="currency" office:currency="₽" office:value="310.16" calcext:value-type="currency">
            <text:p>310,16 ₽</text:p>
          </table:table-cell>
          <table:table-cell table:style-name="ce7" office:value-type="currency" office:currency="₽" office:value="882.45" calcext:value-type="currency">
            <text:p>882,45 ₽</text:p>
          </table:table-cell>
          <table:table-cell table:style-name="ce7" office:value-type="currency" office:currency="₽" office:value="288.73" calcext:value-type="currency">
            <text:p>288,7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93</text:p>
          </table:table-cell>
          <table:table-cell table:style-name="ce7" office:value-type="currency" office:currency="₽" office:value="964.62" calcext:value-type="currency">
            <text:p>964,62 ₽</text:p>
          </table:table-cell>
          <table:table-cell table:style-name="ce7" office:value-type="currency" office:currency="₽" office:value="861.05" calcext:value-type="currency">
            <text:p>861,05 ₽</text:p>
          </table:table-cell>
          <table:table-cell table:style-name="ce7" office:value-type="currency" office:currency="₽" office:value="544.15" calcext:value-type="currency">
            <text:p>544,1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94</text:p>
          </table:table-cell>
          <table:table-cell table:style-name="ce7" office:value-type="currency" office:currency="₽" office:value="317.64" calcext:value-type="currency">
            <text:p>317,64 ₽</text:p>
          </table:table-cell>
          <table:table-cell table:style-name="ce7" office:value-type="currency" office:currency="₽" office:value="573.42" calcext:value-type="currency">
            <text:p>573,42 ₽</text:p>
          </table:table-cell>
          <table:table-cell table:style-name="ce7" office:value-type="currency" office:currency="₽" office:value="960.5" calcext:value-type="currency">
            <text:p>960,5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95</text:p>
          </table:table-cell>
          <table:table-cell table:style-name="ce7" office:value-type="currency" office:currency="₽" office:value="456.67" calcext:value-type="currency">
            <text:p>456,67 ₽</text:p>
          </table:table-cell>
          <table:table-cell table:style-name="ce7" office:value-type="currency" office:currency="₽" office:value="804.49" calcext:value-type="currency">
            <text:p>804,49 ₽</text:p>
          </table:table-cell>
          <table:table-cell table:style-name="ce7" office:value-type="currency" office:currency="₽" office:value="907.32" calcext:value-type="currency">
            <text:p>907,3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96</text:p>
          </table:table-cell>
          <table:table-cell table:style-name="ce7" office:value-type="currency" office:currency="₽" office:value="511.33" calcext:value-type="currency">
            <text:p>511,33 ₽</text:p>
          </table:table-cell>
          <table:table-cell table:style-name="ce7" office:value-type="currency" office:currency="₽" office:value="794.44" calcext:value-type="currency">
            <text:p>794,44 ₽</text:p>
          </table:table-cell>
          <table:table-cell table:style-name="ce7" office:value-type="currency" office:currency="₽" office:value="812.7" calcext:value-type="currency">
            <text:p>812,7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97</text:p>
          </table:table-cell>
          <table:table-cell table:style-name="ce7" office:value-type="currency" office:currency="₽" office:value="930.78" calcext:value-type="currency">
            <text:p>930,78 ₽</text:p>
          </table:table-cell>
          <table:table-cell table:style-name="ce7" office:value-type="currency" office:currency="₽" office:value="225.89" calcext:value-type="currency">
            <text:p>225,89 ₽</text:p>
          </table:table-cell>
          <table:table-cell table:style-name="ce7" office:value-type="currency" office:currency="₽" office:value="428.81" calcext:value-type="currency">
            <text:p>428,8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98</text:p>
          </table:table-cell>
          <table:table-cell table:style-name="ce7" office:value-type="currency" office:currency="₽" office:value="104.67" calcext:value-type="currency">
            <text:p>104,67 ₽</text:p>
          </table:table-cell>
          <table:table-cell table:style-name="ce7" office:value-type="currency" office:currency="₽" office:value="219.34" calcext:value-type="currency">
            <text:p>219,34 ₽</text:p>
          </table:table-cell>
          <table:table-cell table:style-name="ce7" office:value-type="currency" office:currency="₽" office:value="169.63" calcext:value-type="currency">
            <text:p>169,6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399</text:p>
          </table:table-cell>
          <table:table-cell table:style-name="ce7" office:value-type="currency" office:currency="₽" office:value="975.12" calcext:value-type="currency">
            <text:p>975,12 ₽</text:p>
          </table:table-cell>
          <table:table-cell table:style-name="ce7" office:value-type="currency" office:currency="₽" office:value="883.59" calcext:value-type="currency">
            <text:p>883,59 ₽</text:p>
          </table:table-cell>
          <table:table-cell table:style-name="ce7" office:value-type="currency" office:currency="₽" office:value="968.11" calcext:value-type="currency">
            <text:p>968,1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00</text:p>
          </table:table-cell>
          <table:table-cell table:style-name="ce7" office:value-type="currency" office:currency="₽" office:value="708.87" calcext:value-type="currency">
            <text:p>708,87 ₽</text:p>
          </table:table-cell>
          <table:table-cell table:style-name="ce7" office:value-type="currency" office:currency="₽" office:value="619.31" calcext:value-type="currency">
            <text:p>619,31 ₽</text:p>
          </table:table-cell>
          <table:table-cell table:style-name="ce7" office:value-type="currency" office:currency="₽" office:value="472.94" calcext:value-type="currency">
            <text:p>472,9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01</text:p>
          </table:table-cell>
          <table:table-cell table:style-name="ce7" office:value-type="currency" office:currency="₽" office:value="607.74" calcext:value-type="currency">
            <text:p>607,74 ₽</text:p>
          </table:table-cell>
          <table:table-cell table:style-name="ce7" office:value-type="currency" office:currency="₽" office:value="646.74" calcext:value-type="currency">
            <text:p>646,74 ₽</text:p>
          </table:table-cell>
          <table:table-cell table:style-name="ce7" office:value-type="currency" office:currency="₽" office:value="460.38" calcext:value-type="currency">
            <text:p>460,3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02</text:p>
          </table:table-cell>
          <table:table-cell table:style-name="ce7" office:value-type="currency" office:currency="₽" office:value="899.18" calcext:value-type="currency">
            <text:p>899,18 ₽</text:p>
          </table:table-cell>
          <table:table-cell table:style-name="ce7" office:value-type="currency" office:currency="₽" office:value="382.22" calcext:value-type="currency">
            <text:p>382,22 ₽</text:p>
          </table:table-cell>
          <table:table-cell table:style-name="ce7" office:value-type="currency" office:currency="₽" office:value="864.25" calcext:value-type="currency">
            <text:p>864,2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03</text:p>
          </table:table-cell>
          <table:table-cell table:style-name="ce7" office:value-type="currency" office:currency="₽" office:value="919.1" calcext:value-type="currency">
            <text:p>919,10 ₽</text:p>
          </table:table-cell>
          <table:table-cell table:style-name="ce7" office:value-type="currency" office:currency="₽" office:value="703.71" calcext:value-type="currency">
            <text:p>703,71 ₽</text:p>
          </table:table-cell>
          <table:table-cell table:style-name="ce7" office:value-type="currency" office:currency="₽" office:value="213.9" calcext:value-type="currency">
            <text:p>213,9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04</text:p>
          </table:table-cell>
          <table:table-cell table:style-name="ce7" office:value-type="currency" office:currency="₽" office:value="154.59" calcext:value-type="currency">
            <text:p>154,59 ₽</text:p>
          </table:table-cell>
          <table:table-cell table:style-name="ce7" office:value-type="currency" office:currency="₽" office:value="125.96" calcext:value-type="currency">
            <text:p>125,96 ₽</text:p>
          </table:table-cell>
          <table:table-cell table:style-name="ce7" office:value-type="currency" office:currency="₽" office:value="474.66" calcext:value-type="currency">
            <text:p>474,6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05</text:p>
          </table:table-cell>
          <table:table-cell table:style-name="ce7" office:value-type="currency" office:currency="₽" office:value="239.23" calcext:value-type="currency">
            <text:p>239,23 ₽</text:p>
          </table:table-cell>
          <table:table-cell table:style-name="ce7" office:value-type="currency" office:currency="₽" office:value="589.14" calcext:value-type="currency">
            <text:p>589,14 ₽</text:p>
          </table:table-cell>
          <table:table-cell table:style-name="ce7" office:value-type="currency" office:currency="₽" office:value="209.51" calcext:value-type="currency">
            <text:p>209,5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06</text:p>
          </table:table-cell>
          <table:table-cell table:style-name="ce7" office:value-type="currency" office:currency="₽" office:value="431.8" calcext:value-type="currency">
            <text:p>431,80 ₽</text:p>
          </table:table-cell>
          <table:table-cell table:style-name="ce7" office:value-type="currency" office:currency="₽" office:value="564.16" calcext:value-type="currency">
            <text:p>564,16 ₽</text:p>
          </table:table-cell>
          <table:table-cell table:style-name="ce7" office:value-type="currency" office:currency="₽" office:value="134.63" calcext:value-type="currency">
            <text:p>134,6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07</text:p>
          </table:table-cell>
          <table:table-cell table:style-name="ce7" office:value-type="currency" office:currency="₽" office:value="184.08" calcext:value-type="currency">
            <text:p>184,08 ₽</text:p>
          </table:table-cell>
          <table:table-cell table:style-name="ce7" office:value-type="currency" office:currency="₽" office:value="429.61" calcext:value-type="currency">
            <text:p>429,61 ₽</text:p>
          </table:table-cell>
          <table:table-cell table:style-name="ce7" office:value-type="currency" office:currency="₽" office:value="337.84" calcext:value-type="currency">
            <text:p>337,8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08</text:p>
          </table:table-cell>
          <table:table-cell table:style-name="ce7" office:value-type="currency" office:currency="₽" office:value="800.94" calcext:value-type="currency">
            <text:p>800,94 ₽</text:p>
          </table:table-cell>
          <table:table-cell table:style-name="ce7" office:value-type="currency" office:currency="₽" office:value="563.18" calcext:value-type="currency">
            <text:p>563,18 ₽</text:p>
          </table:table-cell>
          <table:table-cell table:style-name="ce7" office:value-type="currency" office:currency="₽" office:value="784.88" calcext:value-type="currency">
            <text:p>784,8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09</text:p>
          </table:table-cell>
          <table:table-cell table:style-name="ce7" office:value-type="currency" office:currency="₽" office:value="571.97" calcext:value-type="currency">
            <text:p>571,97 ₽</text:p>
          </table:table-cell>
          <table:table-cell table:style-name="ce7" office:value-type="currency" office:currency="₽" office:value="937.72" calcext:value-type="currency">
            <text:p>937,72 ₽</text:p>
          </table:table-cell>
          <table:table-cell table:style-name="ce7" office:value-type="currency" office:currency="₽" office:value="977.04" calcext:value-type="currency">
            <text:p>977,0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10</text:p>
          </table:table-cell>
          <table:table-cell table:style-name="ce7" office:value-type="currency" office:currency="₽" office:value="488.85" calcext:value-type="currency">
            <text:p>488,85 ₽</text:p>
          </table:table-cell>
          <table:table-cell table:style-name="ce7" office:value-type="currency" office:currency="₽" office:value="608.55" calcext:value-type="currency">
            <text:p>608,55 ₽</text:p>
          </table:table-cell>
          <table:table-cell table:style-name="ce7" office:value-type="currency" office:currency="₽" office:value="795.15" calcext:value-type="currency">
            <text:p>795,1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11</text:p>
          </table:table-cell>
          <table:table-cell table:style-name="ce7" office:value-type="currency" office:currency="₽" office:value="313.99" calcext:value-type="currency">
            <text:p>313,99 ₽</text:p>
          </table:table-cell>
          <table:table-cell table:style-name="ce7" office:value-type="currency" office:currency="₽" office:value="645.64" calcext:value-type="currency">
            <text:p>645,64 ₽</text:p>
          </table:table-cell>
          <table:table-cell table:style-name="ce7" office:value-type="currency" office:currency="₽" office:value="254.19" calcext:value-type="currency">
            <text:p>254,1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12</text:p>
          </table:table-cell>
          <table:table-cell table:style-name="ce7" office:value-type="currency" office:currency="₽" office:value="166.12" calcext:value-type="currency">
            <text:p>166,12 ₽</text:p>
          </table:table-cell>
          <table:table-cell table:style-name="ce7" office:value-type="currency" office:currency="₽" office:value="852.98" calcext:value-type="currency">
            <text:p>852,98 ₽</text:p>
          </table:table-cell>
          <table:table-cell table:style-name="ce7" office:value-type="currency" office:currency="₽" office:value="695.18" calcext:value-type="currency">
            <text:p>695,1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13</text:p>
          </table:table-cell>
          <table:table-cell table:style-name="ce7" office:value-type="currency" office:currency="₽" office:value="378.78" calcext:value-type="currency">
            <text:p>378,78 ₽</text:p>
          </table:table-cell>
          <table:table-cell table:style-name="ce7" office:value-type="currency" office:currency="₽" office:value="802.28" calcext:value-type="currency">
            <text:p>802,28 ₽</text:p>
          </table:table-cell>
          <table:table-cell table:style-name="ce7" office:value-type="currency" office:currency="₽" office:value="283.7" calcext:value-type="currency">
            <text:p>283,7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14</text:p>
          </table:table-cell>
          <table:table-cell table:style-name="ce7" office:value-type="currency" office:currency="₽" office:value="773.28" calcext:value-type="currency">
            <text:p>773,28 ₽</text:p>
          </table:table-cell>
          <table:table-cell table:style-name="ce7" office:value-type="currency" office:currency="₽" office:value="296.89" calcext:value-type="currency">
            <text:p>296,89 ₽</text:p>
          </table:table-cell>
          <table:table-cell table:style-name="ce7" office:value-type="currency" office:currency="₽" office:value="400.48" calcext:value-type="currency">
            <text:p>400,4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15</text:p>
          </table:table-cell>
          <table:table-cell table:style-name="ce7" office:value-type="currency" office:currency="₽" office:value="263.56" calcext:value-type="currency">
            <text:p>263,56 ₽</text:p>
          </table:table-cell>
          <table:table-cell table:style-name="ce7" office:value-type="currency" office:currency="₽" office:value="382.63" calcext:value-type="currency">
            <text:p>382,63 ₽</text:p>
          </table:table-cell>
          <table:table-cell table:style-name="ce7" office:value-type="currency" office:currency="₽" office:value="145.73" calcext:value-type="currency">
            <text:p>145,7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16</text:p>
          </table:table-cell>
          <table:table-cell table:style-name="ce7" office:value-type="currency" office:currency="₽" office:value="456.22" calcext:value-type="currency">
            <text:p>456,22 ₽</text:p>
          </table:table-cell>
          <table:table-cell table:style-name="ce7" office:value-type="currency" office:currency="₽" office:value="644.47" calcext:value-type="currency">
            <text:p>644,47 ₽</text:p>
          </table:table-cell>
          <table:table-cell table:style-name="ce7" office:value-type="currency" office:currency="₽" office:value="479.09" calcext:value-type="currency">
            <text:p>479,0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17</text:p>
          </table:table-cell>
          <table:table-cell table:style-name="ce7" office:value-type="currency" office:currency="₽" office:value="603.54" calcext:value-type="currency">
            <text:p>603,54 ₽</text:p>
          </table:table-cell>
          <table:table-cell table:style-name="ce7" office:value-type="currency" office:currency="₽" office:value="342.52" calcext:value-type="currency">
            <text:p>342,52 ₽</text:p>
          </table:table-cell>
          <table:table-cell table:style-name="ce7" office:value-type="currency" office:currency="₽" office:value="412.01" calcext:value-type="currency">
            <text:p>412,0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18</text:p>
          </table:table-cell>
          <table:table-cell table:style-name="ce7" office:value-type="currency" office:currency="₽" office:value="959.02" calcext:value-type="currency">
            <text:p>959,02 ₽</text:p>
          </table:table-cell>
          <table:table-cell table:style-name="ce7" office:value-type="currency" office:currency="₽" office:value="812.89" calcext:value-type="currency">
            <text:p>812,89 ₽</text:p>
          </table:table-cell>
          <table:table-cell table:style-name="ce7" office:value-type="currency" office:currency="₽" office:value="429.05" calcext:value-type="currency">
            <text:p>429,0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19</text:p>
          </table:table-cell>
          <table:table-cell table:style-name="ce7" office:value-type="currency" office:currency="₽" office:value="720.67" calcext:value-type="currency">
            <text:p>720,67 ₽</text:p>
          </table:table-cell>
          <table:table-cell table:style-name="ce7" office:value-type="currency" office:currency="₽" office:value="333.87" calcext:value-type="currency">
            <text:p>333,87 ₽</text:p>
          </table:table-cell>
          <table:table-cell table:style-name="ce7" office:value-type="currency" office:currency="₽" office:value="324.87" calcext:value-type="currency">
            <text:p>324,8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20</text:p>
          </table:table-cell>
          <table:table-cell table:style-name="ce7" office:value-type="currency" office:currency="₽" office:value="197.42" calcext:value-type="currency">
            <text:p>197,42 ₽</text:p>
          </table:table-cell>
          <table:table-cell table:style-name="ce7" office:value-type="currency" office:currency="₽" office:value="953.16" calcext:value-type="currency">
            <text:p>953,16 ₽</text:p>
          </table:table-cell>
          <table:table-cell table:style-name="ce7" office:value-type="currency" office:currency="₽" office:value="432.58" calcext:value-type="currency">
            <text:p>432,5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21</text:p>
          </table:table-cell>
          <table:table-cell table:style-name="ce7" office:value-type="currency" office:currency="₽" office:value="795.96" calcext:value-type="currency">
            <text:p>795,96 ₽</text:p>
          </table:table-cell>
          <table:table-cell table:style-name="ce7" office:value-type="currency" office:currency="₽" office:value="307.27" calcext:value-type="currency">
            <text:p>307,27 ₽</text:p>
          </table:table-cell>
          <table:table-cell table:style-name="ce7" office:value-type="currency" office:currency="₽" office:value="193.38" calcext:value-type="currency">
            <text:p>193,3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22</text:p>
          </table:table-cell>
          <table:table-cell table:style-name="ce7" office:value-type="currency" office:currency="₽" office:value="953.13" calcext:value-type="currency">
            <text:p>953,13 ₽</text:p>
          </table:table-cell>
          <table:table-cell table:style-name="ce7" office:value-type="currency" office:currency="₽" office:value="370.06" calcext:value-type="currency">
            <text:p>370,06 ₽</text:p>
          </table:table-cell>
          <table:table-cell table:style-name="ce7" office:value-type="currency" office:currency="₽" office:value="594.19" calcext:value-type="currency">
            <text:p>594,1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23</text:p>
          </table:table-cell>
          <table:table-cell table:style-name="ce7" office:value-type="currency" office:currency="₽" office:value="807" calcext:value-type="currency">
            <text:p>807,00 ₽</text:p>
          </table:table-cell>
          <table:table-cell table:style-name="ce7" office:value-type="currency" office:currency="₽" office:value="598.34" calcext:value-type="currency">
            <text:p>598,34 ₽</text:p>
          </table:table-cell>
          <table:table-cell table:style-name="ce7" office:value-type="currency" office:currency="₽" office:value="636.64" calcext:value-type="currency">
            <text:p>636,6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24</text:p>
          </table:table-cell>
          <table:table-cell table:style-name="ce7" office:value-type="currency" office:currency="₽" office:value="993.62" calcext:value-type="currency">
            <text:p>993,62 ₽</text:p>
          </table:table-cell>
          <table:table-cell table:style-name="ce7" office:value-type="currency" office:currency="₽" office:value="713.43" calcext:value-type="currency">
            <text:p>713,43 ₽</text:p>
          </table:table-cell>
          <table:table-cell table:style-name="ce7" office:value-type="currency" office:currency="₽" office:value="359.08" calcext:value-type="currency">
            <text:p>359,0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25</text:p>
          </table:table-cell>
          <table:table-cell table:style-name="ce7" office:value-type="currency" office:currency="₽" office:value="612.13" calcext:value-type="currency">
            <text:p>612,13 ₽</text:p>
          </table:table-cell>
          <table:table-cell table:style-name="ce7" office:value-type="currency" office:currency="₽" office:value="103.42" calcext:value-type="currency">
            <text:p>103,42 ₽</text:p>
          </table:table-cell>
          <table:table-cell table:style-name="ce7" office:value-type="currency" office:currency="₽" office:value="252.12" calcext:value-type="currency">
            <text:p>252,1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26</text:p>
          </table:table-cell>
          <table:table-cell table:style-name="ce7" office:value-type="currency" office:currency="₽" office:value="519.97" calcext:value-type="currency">
            <text:p>519,97 ₽</text:p>
          </table:table-cell>
          <table:table-cell table:style-name="ce7" office:value-type="currency" office:currency="₽" office:value="221.23" calcext:value-type="currency">
            <text:p>221,23 ₽</text:p>
          </table:table-cell>
          <table:table-cell table:style-name="ce7" office:value-type="currency" office:currency="₽" office:value="962.71" calcext:value-type="currency">
            <text:p>962,7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27</text:p>
          </table:table-cell>
          <table:table-cell table:style-name="ce7" office:value-type="currency" office:currency="₽" office:value="477.67" calcext:value-type="currency">
            <text:p>477,67 ₽</text:p>
          </table:table-cell>
          <table:table-cell table:style-name="ce7" office:value-type="currency" office:currency="₽" office:value="553.45" calcext:value-type="currency">
            <text:p>553,45 ₽</text:p>
          </table:table-cell>
          <table:table-cell table:style-name="ce7" office:value-type="currency" office:currency="₽" office:value="628.38" calcext:value-type="currency">
            <text:p>628,3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28</text:p>
          </table:table-cell>
          <table:table-cell table:style-name="ce7" office:value-type="currency" office:currency="₽" office:value="434.64" calcext:value-type="currency">
            <text:p>434,64 ₽</text:p>
          </table:table-cell>
          <table:table-cell table:style-name="ce7" office:value-type="currency" office:currency="₽" office:value="908.06" calcext:value-type="currency">
            <text:p>908,06 ₽</text:p>
          </table:table-cell>
          <table:table-cell table:style-name="ce7" office:value-type="currency" office:currency="₽" office:value="132.9" calcext:value-type="currency">
            <text:p>132,9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29</text:p>
          </table:table-cell>
          <table:table-cell table:style-name="ce7" office:value-type="currency" office:currency="₽" office:value="750.11" calcext:value-type="currency">
            <text:p>750,11 ₽</text:p>
          </table:table-cell>
          <table:table-cell table:style-name="ce7" office:value-type="currency" office:currency="₽" office:value="122.04" calcext:value-type="currency">
            <text:p>122,04 ₽</text:p>
          </table:table-cell>
          <table:table-cell table:style-name="ce7" office:value-type="currency" office:currency="₽" office:value="450.38" calcext:value-type="currency">
            <text:p>450,3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30</text:p>
          </table:table-cell>
          <table:table-cell table:style-name="ce7" office:value-type="currency" office:currency="₽" office:value="632.21" calcext:value-type="currency">
            <text:p>632,21 ₽</text:p>
          </table:table-cell>
          <table:table-cell table:style-name="ce7" office:value-type="currency" office:currency="₽" office:value="244.62" calcext:value-type="currency">
            <text:p>244,62 ₽</text:p>
          </table:table-cell>
          <table:table-cell table:style-name="ce7" office:value-type="currency" office:currency="₽" office:value="808.31" calcext:value-type="currency">
            <text:p>808,3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31</text:p>
          </table:table-cell>
          <table:table-cell table:style-name="ce7" office:value-type="currency" office:currency="₽" office:value="297.46" calcext:value-type="currency">
            <text:p>297,46 ₽</text:p>
          </table:table-cell>
          <table:table-cell table:style-name="ce7" office:value-type="currency" office:currency="₽" office:value="359.66" calcext:value-type="currency">
            <text:p>359,66 ₽</text:p>
          </table:table-cell>
          <table:table-cell table:style-name="ce7" office:value-type="currency" office:currency="₽" office:value="163.65" calcext:value-type="currency">
            <text:p>163,6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32</text:p>
          </table:table-cell>
          <table:table-cell table:style-name="ce7" office:value-type="currency" office:currency="₽" office:value="632.23" calcext:value-type="currency">
            <text:p>632,23 ₽</text:p>
          </table:table-cell>
          <table:table-cell table:style-name="ce7" office:value-type="currency" office:currency="₽" office:value="342.51" calcext:value-type="currency">
            <text:p>342,51 ₽</text:p>
          </table:table-cell>
          <table:table-cell table:style-name="ce7" office:value-type="currency" office:currency="₽" office:value="794.98" calcext:value-type="currency">
            <text:p>794,9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33</text:p>
          </table:table-cell>
          <table:table-cell table:style-name="ce7" office:value-type="currency" office:currency="₽" office:value="537.67" calcext:value-type="currency">
            <text:p>537,67 ₽</text:p>
          </table:table-cell>
          <table:table-cell table:style-name="ce7" office:value-type="currency" office:currency="₽" office:value="897.77" calcext:value-type="currency">
            <text:p>897,77 ₽</text:p>
          </table:table-cell>
          <table:table-cell table:style-name="ce7" office:value-type="currency" office:currency="₽" office:value="761.78" calcext:value-type="currency">
            <text:p>761,7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34</text:p>
          </table:table-cell>
          <table:table-cell table:style-name="ce7" office:value-type="currency" office:currency="₽" office:value="121.72" calcext:value-type="currency">
            <text:p>121,72 ₽</text:p>
          </table:table-cell>
          <table:table-cell table:style-name="ce7" office:value-type="currency" office:currency="₽" office:value="881.17" calcext:value-type="currency">
            <text:p>881,17 ₽</text:p>
          </table:table-cell>
          <table:table-cell table:style-name="ce7" office:value-type="currency" office:currency="₽" office:value="677.31" calcext:value-type="currency">
            <text:p>677,3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35</text:p>
          </table:table-cell>
          <table:table-cell table:style-name="ce7" office:value-type="currency" office:currency="₽" office:value="742.52" calcext:value-type="currency">
            <text:p>742,52 ₽</text:p>
          </table:table-cell>
          <table:table-cell table:style-name="ce7" office:value-type="currency" office:currency="₽" office:value="833.54" calcext:value-type="currency">
            <text:p>833,54 ₽</text:p>
          </table:table-cell>
          <table:table-cell table:style-name="ce7" office:value-type="currency" office:currency="₽" office:value="311.83" calcext:value-type="currency">
            <text:p>311,8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36</text:p>
          </table:table-cell>
          <table:table-cell table:style-name="ce7" office:value-type="currency" office:currency="₽" office:value="337.52" calcext:value-type="currency">
            <text:p>337,52 ₽</text:p>
          </table:table-cell>
          <table:table-cell table:style-name="ce7" office:value-type="currency" office:currency="₽" office:value="616.98" calcext:value-type="currency">
            <text:p>616,98 ₽</text:p>
          </table:table-cell>
          <table:table-cell table:style-name="ce7" office:value-type="currency" office:currency="₽" office:value="452.19" calcext:value-type="currency">
            <text:p>452,1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37</text:p>
          </table:table-cell>
          <table:table-cell table:style-name="ce7" office:value-type="currency" office:currency="₽" office:value="173.9" calcext:value-type="currency">
            <text:p>173,90 ₽</text:p>
          </table:table-cell>
          <table:table-cell table:style-name="ce7" office:value-type="currency" office:currency="₽" office:value="863.19" calcext:value-type="currency">
            <text:p>863,19 ₽</text:p>
          </table:table-cell>
          <table:table-cell table:style-name="ce7" office:value-type="currency" office:currency="₽" office:value="315.12" calcext:value-type="currency">
            <text:p>315,1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38</text:p>
          </table:table-cell>
          <table:table-cell table:style-name="ce7" office:value-type="currency" office:currency="₽" office:value="819.85" calcext:value-type="currency">
            <text:p>819,85 ₽</text:p>
          </table:table-cell>
          <table:table-cell table:style-name="ce7" office:value-type="currency" office:currency="₽" office:value="119.1" calcext:value-type="currency">
            <text:p>119,10 ₽</text:p>
          </table:table-cell>
          <table:table-cell table:style-name="ce7" office:value-type="currency" office:currency="₽" office:value="126.9" calcext:value-type="currency">
            <text:p>126,9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39</text:p>
          </table:table-cell>
          <table:table-cell table:style-name="ce7" office:value-type="currency" office:currency="₽" office:value="295.11" calcext:value-type="currency">
            <text:p>295,11 ₽</text:p>
          </table:table-cell>
          <table:table-cell table:style-name="ce7" office:value-type="currency" office:currency="₽" office:value="755.36" calcext:value-type="currency">
            <text:p>755,36 ₽</text:p>
          </table:table-cell>
          <table:table-cell table:style-name="ce7" office:value-type="currency" office:currency="₽" office:value="351.83" calcext:value-type="currency">
            <text:p>351,8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40</text:p>
          </table:table-cell>
          <table:table-cell table:style-name="ce7" office:value-type="currency" office:currency="₽" office:value="151.26" calcext:value-type="currency">
            <text:p>151,26 ₽</text:p>
          </table:table-cell>
          <table:table-cell table:style-name="ce7" office:value-type="currency" office:currency="₽" office:value="229.01" calcext:value-type="currency">
            <text:p>229,01 ₽</text:p>
          </table:table-cell>
          <table:table-cell table:style-name="ce7" office:value-type="currency" office:currency="₽" office:value="153.04" calcext:value-type="currency">
            <text:p>153,0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41</text:p>
          </table:table-cell>
          <table:table-cell table:style-name="ce7" office:value-type="currency" office:currency="₽" office:value="165.97" calcext:value-type="currency">
            <text:p>165,97 ₽</text:p>
          </table:table-cell>
          <table:table-cell table:style-name="ce7" office:value-type="currency" office:currency="₽" office:value="937.39" calcext:value-type="currency">
            <text:p>937,39 ₽</text:p>
          </table:table-cell>
          <table:table-cell table:style-name="ce7" office:value-type="currency" office:currency="₽" office:value="384.97" calcext:value-type="currency">
            <text:p>384,9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42</text:p>
          </table:table-cell>
          <table:table-cell table:style-name="ce7" office:value-type="currency" office:currency="₽" office:value="740.06" calcext:value-type="currency">
            <text:p>740,06 ₽</text:p>
          </table:table-cell>
          <table:table-cell table:style-name="ce7" office:value-type="currency" office:currency="₽" office:value="171.33" calcext:value-type="currency">
            <text:p>171,33 ₽</text:p>
          </table:table-cell>
          <table:table-cell table:style-name="ce7" office:value-type="currency" office:currency="₽" office:value="139.67" calcext:value-type="currency">
            <text:p>139,6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43</text:p>
          </table:table-cell>
          <table:table-cell table:style-name="ce7" office:value-type="currency" office:currency="₽" office:value="971.45" calcext:value-type="currency">
            <text:p>971,45 ₽</text:p>
          </table:table-cell>
          <table:table-cell table:style-name="ce7" office:value-type="currency" office:currency="₽" office:value="274.56" calcext:value-type="currency">
            <text:p>274,56 ₽</text:p>
          </table:table-cell>
          <table:table-cell table:style-name="ce7" office:value-type="currency" office:currency="₽" office:value="114.27" calcext:value-type="currency">
            <text:p>114,2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44</text:p>
          </table:table-cell>
          <table:table-cell table:style-name="ce7" office:value-type="currency" office:currency="₽" office:value="128.57" calcext:value-type="currency">
            <text:p>128,57 ₽</text:p>
          </table:table-cell>
          <table:table-cell table:style-name="ce7" office:value-type="currency" office:currency="₽" office:value="715.08" calcext:value-type="currency">
            <text:p>715,08 ₽</text:p>
          </table:table-cell>
          <table:table-cell table:style-name="ce7" office:value-type="currency" office:currency="₽" office:value="330.32" calcext:value-type="currency">
            <text:p>330,3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45</text:p>
          </table:table-cell>
          <table:table-cell table:style-name="ce7" office:value-type="currency" office:currency="₽" office:value="879.16" calcext:value-type="currency">
            <text:p>879,16 ₽</text:p>
          </table:table-cell>
          <table:table-cell table:style-name="ce7" office:value-type="currency" office:currency="₽" office:value="491.98" calcext:value-type="currency">
            <text:p>491,98 ₽</text:p>
          </table:table-cell>
          <table:table-cell table:style-name="ce7" office:value-type="currency" office:currency="₽" office:value="160.66" calcext:value-type="currency">
            <text:p>160,6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46</text:p>
          </table:table-cell>
          <table:table-cell table:style-name="ce7" office:value-type="currency" office:currency="₽" office:value="516.07" calcext:value-type="currency">
            <text:p>516,07 ₽</text:p>
          </table:table-cell>
          <table:table-cell table:style-name="ce7" office:value-type="currency" office:currency="₽" office:value="141.56" calcext:value-type="currency">
            <text:p>141,56 ₽</text:p>
          </table:table-cell>
          <table:table-cell table:style-name="ce7" office:value-type="currency" office:currency="₽" office:value="324.56" calcext:value-type="currency">
            <text:p>324,5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47</text:p>
          </table:table-cell>
          <table:table-cell table:style-name="ce7" office:value-type="currency" office:currency="₽" office:value="458.81" calcext:value-type="currency">
            <text:p>458,81 ₽</text:p>
          </table:table-cell>
          <table:table-cell table:style-name="ce7" office:value-type="currency" office:currency="₽" office:value="313.25" calcext:value-type="currency">
            <text:p>313,25 ₽</text:p>
          </table:table-cell>
          <table:table-cell table:style-name="ce7" office:value-type="currency" office:currency="₽" office:value="676.5" calcext:value-type="currency">
            <text:p>676,5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48</text:p>
          </table:table-cell>
          <table:table-cell table:style-name="ce7" office:value-type="currency" office:currency="₽" office:value="909.54" calcext:value-type="currency">
            <text:p>909,54 ₽</text:p>
          </table:table-cell>
          <table:table-cell table:style-name="ce7" office:value-type="currency" office:currency="₽" office:value="940.24" calcext:value-type="currency">
            <text:p>940,24 ₽</text:p>
          </table:table-cell>
          <table:table-cell table:style-name="ce7" office:value-type="currency" office:currency="₽" office:value="819.41" calcext:value-type="currency">
            <text:p>819,4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49</text:p>
          </table:table-cell>
          <table:table-cell table:style-name="ce7" office:value-type="currency" office:currency="₽" office:value="243.99" calcext:value-type="currency">
            <text:p>243,99 ₽</text:p>
          </table:table-cell>
          <table:table-cell table:style-name="ce7" office:value-type="currency" office:currency="₽" office:value="153.18" calcext:value-type="currency">
            <text:p>153,18 ₽</text:p>
          </table:table-cell>
          <table:table-cell table:style-name="ce7" office:value-type="currency" office:currency="₽" office:value="748.15" calcext:value-type="currency">
            <text:p>748,1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50</text:p>
          </table:table-cell>
          <table:table-cell table:style-name="ce7" office:value-type="currency" office:currency="₽" office:value="500.3" calcext:value-type="currency">
            <text:p>500,30 ₽</text:p>
          </table:table-cell>
          <table:table-cell table:style-name="ce7" office:value-type="currency" office:currency="₽" office:value="792.87" calcext:value-type="currency">
            <text:p>792,87 ₽</text:p>
          </table:table-cell>
          <table:table-cell table:style-name="ce7" office:value-type="currency" office:currency="₽" office:value="719.51" calcext:value-type="currency">
            <text:p>719,5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51</text:p>
          </table:table-cell>
          <table:table-cell table:style-name="ce7" office:value-type="currency" office:currency="₽" office:value="308.64" calcext:value-type="currency">
            <text:p>308,64 ₽</text:p>
          </table:table-cell>
          <table:table-cell table:style-name="ce7" office:value-type="currency" office:currency="₽" office:value="806.71" calcext:value-type="currency">
            <text:p>806,71 ₽</text:p>
          </table:table-cell>
          <table:table-cell table:style-name="ce7" office:value-type="currency" office:currency="₽" office:value="507.79" calcext:value-type="currency">
            <text:p>507,7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52</text:p>
          </table:table-cell>
          <table:table-cell table:style-name="ce7" office:value-type="currency" office:currency="₽" office:value="520.99" calcext:value-type="currency">
            <text:p>520,99 ₽</text:p>
          </table:table-cell>
          <table:table-cell table:style-name="ce7" office:value-type="currency" office:currency="₽" office:value="232.03" calcext:value-type="currency">
            <text:p>232,03 ₽</text:p>
          </table:table-cell>
          <table:table-cell table:style-name="ce7" office:value-type="currency" office:currency="₽" office:value="193.72" calcext:value-type="currency">
            <text:p>193,7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53</text:p>
          </table:table-cell>
          <table:table-cell table:style-name="ce7" office:value-type="currency" office:currency="₽" office:value="475.56" calcext:value-type="currency">
            <text:p>475,56 ₽</text:p>
          </table:table-cell>
          <table:table-cell table:style-name="ce7" office:value-type="currency" office:currency="₽" office:value="331.41" calcext:value-type="currency">
            <text:p>331,41 ₽</text:p>
          </table:table-cell>
          <table:table-cell table:style-name="ce7" office:value-type="currency" office:currency="₽" office:value="481.1" calcext:value-type="currency">
            <text:p>481,1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54</text:p>
          </table:table-cell>
          <table:table-cell table:style-name="ce7" office:value-type="currency" office:currency="₽" office:value="214.24" calcext:value-type="currency">
            <text:p>214,24 ₽</text:p>
          </table:table-cell>
          <table:table-cell table:style-name="ce7" office:value-type="currency" office:currency="₽" office:value="987.79" calcext:value-type="currency">
            <text:p>987,79 ₽</text:p>
          </table:table-cell>
          <table:table-cell table:style-name="ce7" office:value-type="currency" office:currency="₽" office:value="131.17" calcext:value-type="currency">
            <text:p>131,1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55</text:p>
          </table:table-cell>
          <table:table-cell table:style-name="ce7" office:value-type="currency" office:currency="₽" office:value="813.95" calcext:value-type="currency">
            <text:p>813,95 ₽</text:p>
          </table:table-cell>
          <table:table-cell table:style-name="ce7" office:value-type="currency" office:currency="₽" office:value="532.05" calcext:value-type="currency">
            <text:p>532,05 ₽</text:p>
          </table:table-cell>
          <table:table-cell table:style-name="ce7" office:value-type="currency" office:currency="₽" office:value="136.48" calcext:value-type="currency">
            <text:p>136,4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56</text:p>
          </table:table-cell>
          <table:table-cell table:style-name="ce7" office:value-type="currency" office:currency="₽" office:value="177.3" calcext:value-type="currency">
            <text:p>177,30 ₽</text:p>
          </table:table-cell>
          <table:table-cell table:style-name="ce7" office:value-type="currency" office:currency="₽" office:value="689.67" calcext:value-type="currency">
            <text:p>689,67 ₽</text:p>
          </table:table-cell>
          <table:table-cell table:style-name="ce7" office:value-type="currency" office:currency="₽" office:value="260.23" calcext:value-type="currency">
            <text:p>260,2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57</text:p>
          </table:table-cell>
          <table:table-cell table:style-name="ce7" office:value-type="currency" office:currency="₽" office:value="297.2" calcext:value-type="currency">
            <text:p>297,20 ₽</text:p>
          </table:table-cell>
          <table:table-cell table:style-name="ce7" office:value-type="currency" office:currency="₽" office:value="577.04" calcext:value-type="currency">
            <text:p>577,04 ₽</text:p>
          </table:table-cell>
          <table:table-cell table:style-name="ce7" office:value-type="currency" office:currency="₽" office:value="923.78" calcext:value-type="currency">
            <text:p>923,7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58</text:p>
          </table:table-cell>
          <table:table-cell table:style-name="ce7" office:value-type="currency" office:currency="₽" office:value="368.48" calcext:value-type="currency">
            <text:p>368,48 ₽</text:p>
          </table:table-cell>
          <table:table-cell table:style-name="ce7" office:value-type="currency" office:currency="₽" office:value="865.45" calcext:value-type="currency">
            <text:p>865,45 ₽</text:p>
          </table:table-cell>
          <table:table-cell table:style-name="ce7" office:value-type="currency" office:currency="₽" office:value="757.81" calcext:value-type="currency">
            <text:p>757,8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59</text:p>
          </table:table-cell>
          <table:table-cell table:style-name="ce7" office:value-type="currency" office:currency="₽" office:value="881.74" calcext:value-type="currency">
            <text:p>881,74 ₽</text:p>
          </table:table-cell>
          <table:table-cell table:style-name="ce7" office:value-type="currency" office:currency="₽" office:value="389.72" calcext:value-type="currency">
            <text:p>389,72 ₽</text:p>
          </table:table-cell>
          <table:table-cell table:style-name="ce7" office:value-type="currency" office:currency="₽" office:value="847.3" calcext:value-type="currency">
            <text:p>847,30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60</text:p>
          </table:table-cell>
          <table:table-cell table:style-name="ce7" office:value-type="currency" office:currency="₽" office:value="609.18" calcext:value-type="currency">
            <text:p>609,18 ₽</text:p>
          </table:table-cell>
          <table:table-cell table:style-name="ce7" office:value-type="currency" office:currency="₽" office:value="921.57" calcext:value-type="currency">
            <text:p>921,57 ₽</text:p>
          </table:table-cell>
          <table:table-cell table:style-name="ce7" office:value-type="currency" office:currency="₽" office:value="777.12" calcext:value-type="currency">
            <text:p>777,1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61</text:p>
          </table:table-cell>
          <table:table-cell table:style-name="ce7" office:value-type="currency" office:currency="₽" office:value="630.24" calcext:value-type="currency">
            <text:p>630,24 ₽</text:p>
          </table:table-cell>
          <table:table-cell table:style-name="ce7" office:value-type="currency" office:currency="₽" office:value="396.7" calcext:value-type="currency">
            <text:p>396,70 ₽</text:p>
          </table:table-cell>
          <table:table-cell table:style-name="ce7" office:value-type="currency" office:currency="₽" office:value="648.19" calcext:value-type="currency">
            <text:p>648,1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62</text:p>
          </table:table-cell>
          <table:table-cell table:style-name="ce7" office:value-type="currency" office:currency="₽" office:value="549.95" calcext:value-type="currency">
            <text:p>549,95 ₽</text:p>
          </table:table-cell>
          <table:table-cell table:style-name="ce7" office:value-type="currency" office:currency="₽" office:value="975.43" calcext:value-type="currency">
            <text:p>975,43 ₽</text:p>
          </table:table-cell>
          <table:table-cell table:style-name="ce7" office:value-type="currency" office:currency="₽" office:value="496.97" calcext:value-type="currency">
            <text:p>496,9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63</text:p>
          </table:table-cell>
          <table:table-cell table:style-name="ce7" office:value-type="currency" office:currency="₽" office:value="879.43" calcext:value-type="currency">
            <text:p>879,43 ₽</text:p>
          </table:table-cell>
          <table:table-cell table:style-name="ce7" office:value-type="currency" office:currency="₽" office:value="728.18" calcext:value-type="currency">
            <text:p>728,18 ₽</text:p>
          </table:table-cell>
          <table:table-cell table:style-name="ce7" office:value-type="currency" office:currency="₽" office:value="290.56" calcext:value-type="currency">
            <text:p>290,5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64</text:p>
          </table:table-cell>
          <table:table-cell table:style-name="ce7" office:value-type="currency" office:currency="₽" office:value="724.73" calcext:value-type="currency">
            <text:p>724,73 ₽</text:p>
          </table:table-cell>
          <table:table-cell table:style-name="ce7" office:value-type="currency" office:currency="₽" office:value="299.38" calcext:value-type="currency">
            <text:p>299,38 ₽</text:p>
          </table:table-cell>
          <table:table-cell table:style-name="ce7" office:value-type="currency" office:currency="₽" office:value="501.54" calcext:value-type="currency">
            <text:p>501,5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65</text:p>
          </table:table-cell>
          <table:table-cell table:style-name="ce7" office:value-type="currency" office:currency="₽" office:value="550.01" calcext:value-type="currency">
            <text:p>550,01 ₽</text:p>
          </table:table-cell>
          <table:table-cell table:style-name="ce7" office:value-type="currency" office:currency="₽" office:value="885.54" calcext:value-type="currency">
            <text:p>885,54 ₽</text:p>
          </table:table-cell>
          <table:table-cell table:style-name="ce7" office:value-type="currency" office:currency="₽" office:value="773.99" calcext:value-type="currency">
            <text:p>773,99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66</text:p>
          </table:table-cell>
          <table:table-cell table:style-name="ce7" office:value-type="currency" office:currency="₽" office:value="896.33" calcext:value-type="currency">
            <text:p>896,33 ₽</text:p>
          </table:table-cell>
          <table:table-cell table:style-name="ce7" office:value-type="currency" office:currency="₽" office:value="138.15" calcext:value-type="currency">
            <text:p>138,15 ₽</text:p>
          </table:table-cell>
          <table:table-cell table:style-name="ce7" office:value-type="currency" office:currency="₽" office:value="891.47" calcext:value-type="currency">
            <text:p>891,4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67</text:p>
          </table:table-cell>
          <table:table-cell table:style-name="ce7" office:value-type="currency" office:currency="₽" office:value="948.83" calcext:value-type="currency">
            <text:p>948,83 ₽</text:p>
          </table:table-cell>
          <table:table-cell table:style-name="ce7" office:value-type="currency" office:currency="₽" office:value="235.95" calcext:value-type="currency">
            <text:p>235,95 ₽</text:p>
          </table:table-cell>
          <table:table-cell table:style-name="ce7" office:value-type="currency" office:currency="₽" office:value="674.08" calcext:value-type="currency">
            <text:p>674,0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68</text:p>
          </table:table-cell>
          <table:table-cell table:style-name="ce7" office:value-type="currency" office:currency="₽" office:value="229.94" calcext:value-type="currency">
            <text:p>229,94 ₽</text:p>
          </table:table-cell>
          <table:table-cell table:style-name="ce7" office:value-type="currency" office:currency="₽" office:value="879.67" calcext:value-type="currency">
            <text:p>879,67 ₽</text:p>
          </table:table-cell>
          <table:table-cell table:style-name="ce7" office:value-type="currency" office:currency="₽" office:value="509.64" calcext:value-type="currency">
            <text:p>509,6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69</text:p>
          </table:table-cell>
          <table:table-cell table:style-name="ce7" office:value-type="currency" office:currency="₽" office:value="649.07" calcext:value-type="currency">
            <text:p>649,07 ₽</text:p>
          </table:table-cell>
          <table:table-cell table:style-name="ce7" office:value-type="currency" office:currency="₽" office:value="692.86" calcext:value-type="currency">
            <text:p>692,86 ₽</text:p>
          </table:table-cell>
          <table:table-cell table:style-name="ce7" office:value-type="currency" office:currency="₽" office:value="340.43" calcext:value-type="currency">
            <text:p>340,4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70</text:p>
          </table:table-cell>
          <table:table-cell table:style-name="ce7" office:value-type="currency" office:currency="₽" office:value="843.07" calcext:value-type="currency">
            <text:p>843,07 ₽</text:p>
          </table:table-cell>
          <table:table-cell table:style-name="ce7" office:value-type="currency" office:currency="₽" office:value="528.91" calcext:value-type="currency">
            <text:p>528,91 ₽</text:p>
          </table:table-cell>
          <table:table-cell table:style-name="ce7" office:value-type="currency" office:currency="₽" office:value="332.44" calcext:value-type="currency">
            <text:p>332,4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71</text:p>
          </table:table-cell>
          <table:table-cell table:style-name="ce7" office:value-type="currency" office:currency="₽" office:value="572.69" calcext:value-type="currency">
            <text:p>572,69 ₽</text:p>
          </table:table-cell>
          <table:table-cell table:style-name="ce7" office:value-type="currency" office:currency="₽" office:value="681.19" calcext:value-type="currency">
            <text:p>681,19 ₽</text:p>
          </table:table-cell>
          <table:table-cell table:style-name="ce7" office:value-type="currency" office:currency="₽" office:value="953.44" calcext:value-type="currency">
            <text:p>953,4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72</text:p>
          </table:table-cell>
          <table:table-cell table:style-name="ce7" office:value-type="currency" office:currency="₽" office:value="801.75" calcext:value-type="currency">
            <text:p>801,75 ₽</text:p>
          </table:table-cell>
          <table:table-cell table:style-name="ce7" office:value-type="currency" office:currency="₽" office:value="686.29" calcext:value-type="currency">
            <text:p>686,29 ₽</text:p>
          </table:table-cell>
          <table:table-cell table:style-name="ce7" office:value-type="currency" office:currency="₽" office:value="238.17" calcext:value-type="currency">
            <text:p>238,1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73</text:p>
          </table:table-cell>
          <table:table-cell table:style-name="ce7" office:value-type="currency" office:currency="₽" office:value="774.95" calcext:value-type="currency">
            <text:p>774,95 ₽</text:p>
          </table:table-cell>
          <table:table-cell table:style-name="ce7" office:value-type="currency" office:currency="₽" office:value="315.49" calcext:value-type="currency">
            <text:p>315,49 ₽</text:p>
          </table:table-cell>
          <table:table-cell table:style-name="ce7" office:value-type="currency" office:currency="₽" office:value="652.56" calcext:value-type="currency">
            <text:p>652,5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74</text:p>
          </table:table-cell>
          <table:table-cell table:style-name="ce7" office:value-type="currency" office:currency="₽" office:value="799.47" calcext:value-type="currency">
            <text:p>799,47 ₽</text:p>
          </table:table-cell>
          <table:table-cell table:style-name="ce7" office:value-type="currency" office:currency="₽" office:value="402.37" calcext:value-type="currency">
            <text:p>402,37 ₽</text:p>
          </table:table-cell>
          <table:table-cell table:style-name="ce7" office:value-type="currency" office:currency="₽" office:value="905.48" calcext:value-type="currency">
            <text:p>905,4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75</text:p>
          </table:table-cell>
          <table:table-cell table:style-name="ce7" office:value-type="currency" office:currency="₽" office:value="667.75" calcext:value-type="currency">
            <text:p>667,75 ₽</text:p>
          </table:table-cell>
          <table:table-cell table:style-name="ce7" office:value-type="currency" office:currency="₽" office:value="787.38" calcext:value-type="currency">
            <text:p>787,38 ₽</text:p>
          </table:table-cell>
          <table:table-cell table:style-name="ce7" office:value-type="currency" office:currency="₽" office:value="611.68" calcext:value-type="currency">
            <text:p>611,6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76</text:p>
          </table:table-cell>
          <table:table-cell table:style-name="ce7" office:value-type="currency" office:currency="₽" office:value="541.83" calcext:value-type="currency">
            <text:p>541,83 ₽</text:p>
          </table:table-cell>
          <table:table-cell table:style-name="ce7" office:value-type="currency" office:currency="₽" office:value="910.78" calcext:value-type="currency">
            <text:p>910,78 ₽</text:p>
          </table:table-cell>
          <table:table-cell table:style-name="ce7" office:value-type="currency" office:currency="₽" office:value="700.28" calcext:value-type="currency">
            <text:p>700,2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77</text:p>
          </table:table-cell>
          <table:table-cell table:style-name="ce7" office:value-type="currency" office:currency="₽" office:value="134.64" calcext:value-type="currency">
            <text:p>134,64 ₽</text:p>
          </table:table-cell>
          <table:table-cell table:style-name="ce7" office:value-type="currency" office:currency="₽" office:value="602.6" calcext:value-type="currency">
            <text:p>602,60 ₽</text:p>
          </table:table-cell>
          <table:table-cell table:style-name="ce7" office:value-type="currency" office:currency="₽" office:value="640.42" calcext:value-type="currency">
            <text:p>640,4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78</text:p>
          </table:table-cell>
          <table:table-cell table:style-name="ce7" office:value-type="currency" office:currency="₽" office:value="258.21" calcext:value-type="currency">
            <text:p>258,21 ₽</text:p>
          </table:table-cell>
          <table:table-cell table:style-name="ce7" office:value-type="currency" office:currency="₽" office:value="222.82" calcext:value-type="currency">
            <text:p>222,82 ₽</text:p>
          </table:table-cell>
          <table:table-cell table:style-name="ce7" office:value-type="currency" office:currency="₽" office:value="924.61" calcext:value-type="currency">
            <text:p>924,6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79</text:p>
          </table:table-cell>
          <table:table-cell table:style-name="ce7" office:value-type="currency" office:currency="₽" office:value="164.4" calcext:value-type="currency">
            <text:p>164,40 ₽</text:p>
          </table:table-cell>
          <table:table-cell table:style-name="ce7" office:value-type="currency" office:currency="₽" office:value="175.23" calcext:value-type="currency">
            <text:p>175,23 ₽</text:p>
          </table:table-cell>
          <table:table-cell table:style-name="ce7" office:value-type="currency" office:currency="₽" office:value="698.96" calcext:value-type="currency">
            <text:p>698,9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80</text:p>
          </table:table-cell>
          <table:table-cell table:style-name="ce7" office:value-type="currency" office:currency="₽" office:value="498.38" calcext:value-type="currency">
            <text:p>498,38 ₽</text:p>
          </table:table-cell>
          <table:table-cell table:style-name="ce7" office:value-type="currency" office:currency="₽" office:value="985.34" calcext:value-type="currency">
            <text:p>985,34 ₽</text:p>
          </table:table-cell>
          <table:table-cell table:style-name="ce7" office:value-type="currency" office:currency="₽" office:value="336.35" calcext:value-type="currency">
            <text:p>336,3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81</text:p>
          </table:table-cell>
          <table:table-cell table:style-name="ce7" office:value-type="currency" office:currency="₽" office:value="780.99" calcext:value-type="currency">
            <text:p>780,99 ₽</text:p>
          </table:table-cell>
          <table:table-cell table:style-name="ce7" office:value-type="currency" office:currency="₽" office:value="553.88" calcext:value-type="currency">
            <text:p>553,88 ₽</text:p>
          </table:table-cell>
          <table:table-cell table:style-name="ce7" office:value-type="currency" office:currency="₽" office:value="954.25" calcext:value-type="currency">
            <text:p>954,2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82</text:p>
          </table:table-cell>
          <table:table-cell table:style-name="ce7" office:value-type="currency" office:currency="₽" office:value="473.03" calcext:value-type="currency">
            <text:p>473,03 ₽</text:p>
          </table:table-cell>
          <table:table-cell table:style-name="ce7" office:value-type="currency" office:currency="₽" office:value="994.7" calcext:value-type="currency">
            <text:p>994,70 ₽</text:p>
          </table:table-cell>
          <table:table-cell table:style-name="ce7" office:value-type="currency" office:currency="₽" office:value="310.93" calcext:value-type="currency">
            <text:p>310,9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83</text:p>
          </table:table-cell>
          <table:table-cell table:style-name="ce7" office:value-type="currency" office:currency="₽" office:value="552.16" calcext:value-type="currency">
            <text:p>552,16 ₽</text:p>
          </table:table-cell>
          <table:table-cell table:style-name="ce7" office:value-type="currency" office:currency="₽" office:value="496.86" calcext:value-type="currency">
            <text:p>496,86 ₽</text:p>
          </table:table-cell>
          <table:table-cell table:style-name="ce7" office:value-type="currency" office:currency="₽" office:value="136.84" calcext:value-type="currency">
            <text:p>136,8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84</text:p>
          </table:table-cell>
          <table:table-cell table:style-name="ce7" office:value-type="currency" office:currency="₽" office:value="272.42" calcext:value-type="currency">
            <text:p>272,42 ₽</text:p>
          </table:table-cell>
          <table:table-cell table:style-name="ce7" office:value-type="currency" office:currency="₽" office:value="289.38" calcext:value-type="currency">
            <text:p>289,38 ₽</text:p>
          </table:table-cell>
          <table:table-cell table:style-name="ce7" office:value-type="currency" office:currency="₽" office:value="232.73" calcext:value-type="currency">
            <text:p>232,73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85</text:p>
          </table:table-cell>
          <table:table-cell table:style-name="ce7" office:value-type="currency" office:currency="₽" office:value="493.21" calcext:value-type="currency">
            <text:p>493,21 ₽</text:p>
          </table:table-cell>
          <table:table-cell table:style-name="ce7" office:value-type="currency" office:currency="₽" office:value="771.94" calcext:value-type="currency">
            <text:p>771,94 ₽</text:p>
          </table:table-cell>
          <table:table-cell table:style-name="ce7" office:value-type="currency" office:currency="₽" office:value="108.21" calcext:value-type="currency">
            <text:p>108,21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86</text:p>
          </table:table-cell>
          <table:table-cell table:style-name="ce7" office:value-type="currency" office:currency="₽" office:value="634.36" calcext:value-type="currency">
            <text:p>634,36 ₽</text:p>
          </table:table-cell>
          <table:table-cell table:style-name="ce7" office:value-type="currency" office:currency="₽" office:value="864.96" calcext:value-type="currency">
            <text:p>864,96 ₽</text:p>
          </table:table-cell>
          <table:table-cell table:style-name="ce7" office:value-type="currency" office:currency="₽" office:value="372.96" calcext:value-type="currency">
            <text:p>372,9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87</text:p>
          </table:table-cell>
          <table:table-cell table:style-name="ce7" office:value-type="currency" office:currency="₽" office:value="937.25" calcext:value-type="currency">
            <text:p>937,25 ₽</text:p>
          </table:table-cell>
          <table:table-cell table:style-name="ce7" office:value-type="currency" office:currency="₽" office:value="712.25" calcext:value-type="currency">
            <text:p>712,25 ₽</text:p>
          </table:table-cell>
          <table:table-cell table:style-name="ce7" office:value-type="currency" office:currency="₽" office:value="750.08" calcext:value-type="currency">
            <text:p>750,0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88</text:p>
          </table:table-cell>
          <table:table-cell table:style-name="ce7" office:value-type="currency" office:currency="₽" office:value="204.71" calcext:value-type="currency">
            <text:p>204,71 ₽</text:p>
          </table:table-cell>
          <table:table-cell table:style-name="ce7" office:value-type="currency" office:currency="₽" office:value="910.93" calcext:value-type="currency">
            <text:p>910,93 ₽</text:p>
          </table:table-cell>
          <table:table-cell table:style-name="ce7" office:value-type="currency" office:currency="₽" office:value="750.36" calcext:value-type="currency">
            <text:p>750,36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89</text:p>
          </table:table-cell>
          <table:table-cell table:style-name="ce7" office:value-type="currency" office:currency="₽" office:value="911.23" calcext:value-type="currency">
            <text:p>911,23 ₽</text:p>
          </table:table-cell>
          <table:table-cell table:style-name="ce7" office:value-type="currency" office:currency="₽" office:value="587.62" calcext:value-type="currency">
            <text:p>587,62 ₽</text:p>
          </table:table-cell>
          <table:table-cell table:style-name="ce7" office:value-type="currency" office:currency="₽" office:value="760.62" calcext:value-type="currency">
            <text:p>760,6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90</text:p>
          </table:table-cell>
          <table:table-cell table:style-name="ce7" office:value-type="currency" office:currency="₽" office:value="905.22" calcext:value-type="currency">
            <text:p>905,22 ₽</text:p>
          </table:table-cell>
          <table:table-cell table:style-name="ce7" office:value-type="currency" office:currency="₽" office:value="207.69" calcext:value-type="currency">
            <text:p>207,69 ₽</text:p>
          </table:table-cell>
          <table:table-cell table:style-name="ce7" office:value-type="currency" office:currency="₽" office:value="897.85" calcext:value-type="currency">
            <text:p>897,85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91</text:p>
          </table:table-cell>
          <table:table-cell table:style-name="ce7" office:value-type="currency" office:currency="₽" office:value="118.78" calcext:value-type="currency">
            <text:p>118,78 ₽</text:p>
          </table:table-cell>
          <table:table-cell table:style-name="ce7" office:value-type="currency" office:currency="₽" office:value="411.31" calcext:value-type="currency">
            <text:p>411,31 ₽</text:p>
          </table:table-cell>
          <table:table-cell table:style-name="ce7" office:value-type="currency" office:currency="₽" office:value="202.48" calcext:value-type="currency">
            <text:p>202,4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92</text:p>
          </table:table-cell>
          <table:table-cell table:style-name="ce7" office:value-type="currency" office:currency="₽" office:value="198.52" calcext:value-type="currency">
            <text:p>198,52 ₽</text:p>
          </table:table-cell>
          <table:table-cell table:style-name="ce7" office:value-type="currency" office:currency="₽" office:value="227.29" calcext:value-type="currency">
            <text:p>227,29 ₽</text:p>
          </table:table-cell>
          <table:table-cell table:style-name="ce7" office:value-type="currency" office:currency="₽" office:value="935.72" calcext:value-type="currency">
            <text:p>935,7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93</text:p>
          </table:table-cell>
          <table:table-cell table:style-name="ce7" office:value-type="currency" office:currency="₽" office:value="684.61" calcext:value-type="currency">
            <text:p>684,61 ₽</text:p>
          </table:table-cell>
          <table:table-cell table:style-name="ce7" office:value-type="currency" office:currency="₽" office:value="100.19" calcext:value-type="currency">
            <text:p>100,19 ₽</text:p>
          </table:table-cell>
          <table:table-cell table:style-name="ce7" office:value-type="currency" office:currency="₽" office:value="848.77" calcext:value-type="currency">
            <text:p>848,7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94</text:p>
          </table:table-cell>
          <table:table-cell table:style-name="ce7" office:value-type="currency" office:currency="₽" office:value="519.22" calcext:value-type="currency">
            <text:p>519,22 ₽</text:p>
          </table:table-cell>
          <table:table-cell table:style-name="ce7" office:value-type="currency" office:currency="₽" office:value="194.03" calcext:value-type="currency">
            <text:p>194,03 ₽</text:p>
          </table:table-cell>
          <table:table-cell table:style-name="ce7" office:value-type="currency" office:currency="₽" office:value="121.87" calcext:value-type="currency">
            <text:p>121,8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95</text:p>
          </table:table-cell>
          <table:table-cell table:style-name="ce7" office:value-type="currency" office:currency="₽" office:value="687.34" calcext:value-type="currency">
            <text:p>687,34 ₽</text:p>
          </table:table-cell>
          <table:table-cell table:style-name="ce7" office:value-type="currency" office:currency="₽" office:value="917.03" calcext:value-type="currency">
            <text:p>917,03 ₽</text:p>
          </table:table-cell>
          <table:table-cell table:style-name="ce7" office:value-type="currency" office:currency="₽" office:value="511.48" calcext:value-type="currency">
            <text:p>511,48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96</text:p>
          </table:table-cell>
          <table:table-cell table:style-name="ce7" office:value-type="currency" office:currency="₽" office:value="216.58" calcext:value-type="currency">
            <text:p>216,58 ₽</text:p>
          </table:table-cell>
          <table:table-cell table:style-name="ce7" office:value-type="currency" office:currency="₽" office:value="386.07" calcext:value-type="currency">
            <text:p>386,07 ₽</text:p>
          </table:table-cell>
          <table:table-cell table:style-name="ce7" office:value-type="currency" office:currency="₽" office:value="707.24" calcext:value-type="currency">
            <text:p>707,2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97</text:p>
          </table:table-cell>
          <table:table-cell table:style-name="ce7" office:value-type="currency" office:currency="₽" office:value="363.53" calcext:value-type="currency">
            <text:p>363,53 ₽</text:p>
          </table:table-cell>
          <table:table-cell table:style-name="ce7" office:value-type="currency" office:currency="₽" office:value="796.61" calcext:value-type="currency">
            <text:p>796,61 ₽</text:p>
          </table:table-cell>
          <table:table-cell table:style-name="ce7" office:value-type="currency" office:currency="₽" office:value="825.32" calcext:value-type="currency">
            <text:p>825,32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98</text:p>
          </table:table-cell>
          <table:table-cell table:style-name="ce7" office:value-type="currency" office:currency="₽" office:value="465.83" calcext:value-type="currency">
            <text:p>465,83 ₽</text:p>
          </table:table-cell>
          <table:table-cell table:style-name="ce7" office:value-type="currency" office:currency="₽" office:value="427.36" calcext:value-type="currency">
            <text:p>427,36 ₽</text:p>
          </table:table-cell>
          <table:table-cell table:style-name="ce7" office:value-type="currency" office:currency="₽" office:value="726.24" calcext:value-type="currency">
            <text:p>726,24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499</text:p>
          </table:table-cell>
          <table:table-cell table:style-name="ce7" office:value-type="currency" office:currency="₽" office:value="929.48" calcext:value-type="currency">
            <text:p>929,48 ₽</text:p>
          </table:table-cell>
          <table:table-cell table:style-name="ce7" office:value-type="currency" office:currency="₽" office:value="874.87" calcext:value-type="currency">
            <text:p>874,87 ₽</text:p>
          </table:table-cell>
          <table:table-cell table:style-name="ce7" office:value-type="currency" office:currency="₽" office:value="880.87" calcext:value-type="currency">
            <text:p>880,87 ₽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Участник 500</text:p>
          </table:table-cell>
          <table:table-cell table:style-name="ce7" office:value-type="currency" office:currency="₽" office:value="277.19" calcext:value-type="currency">
            <text:p>277,19 ₽</text:p>
          </table:table-cell>
          <table:table-cell table:style-name="ce7" office:value-type="currency" office:currency="₽" office:value="567" calcext:value-type="currency">
            <text:p>567,00 ₽</text:p>
          </table:table-cell>
          <table:table-cell table:style-name="ce7" office:value-type="currency" office:currency="₽" office:value="230.69" calcext:value-type="currency">
            <text:p>230,69 ₽</text:p>
          </table:table-cell>
          <table:table-cell table:style-name="ce6"/>
          <table:table-cell table:number-columns-repeated="1019"/>
        </table:table-row>
        <table:table-row table:style-name="ro1" table:number-rows-repeated="356">
          <table:table-cell table:style-name="ce1"/>
          <table:table-cell table:number-columns-repeated="1023"/>
        </table:table-row>
        <table:table-row table:style-name="ro1" table:number-rows-repeated="10477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Антон Деникин</meta:initial-creator>
    <meta:creation-date>2023-10-01T10:44:26Z</meta:creation-date>
    <dc:date>2024-09-21T12:41:55.442496202</dc:date>
    <meta:editing-duration>PT2M33S</meta:editing-duration>
    <meta:editing-cycles>2</meta:editing-cycles>
    <meta:document-statistic meta:table-count="1" meta:cell-count="2007" meta:object-count="0"/>
  </office:meta>
</office:document-meta>
</file>